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uinberging, Kleine Schelluinsekade Volkstuincomplex Onze Vrije Tij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eine Schelluinsekade Volkstuincomplex Onze Vrije Tijd</text:span> (ingekomen 17/12 '19) </text:p>
            <text:p text:style-name="common-al">het plaatsen van een tuinberg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334 427948</meta:user-defined>
    <meta:user-defined meta:name="DC.title">Aanvraag omgevingsvergunning, plaatsen van een tuinberging, Kleine Schelluinsekade Volkstuincomplex Onze Vrije Tijd, Gorinchem</meta:user-defined>
    <meta:user-defined meta:name="OVERHEID.PostcodeHuisnummer/OVERHEIDop.postcodeHuisnummer">4204TZ 5c</meta:user-defined>
    <meta:user-defined meta:name="OVERHEIDop.straatnaam">Kleine Schelluinsekade</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83</meta:user-defined>
    <meta:user-defined meta:name="OVERHEIDop.GmbID/DC.identifier">gmb-2019-313083</meta:user-defined>
    <meta:user-defined meta:name="OVERHEIDop.versieInformatie"/>
  </office:meta>
</office:document-meta>
</file>