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llectieve zorgverzekering voor minima in de gemeente Steenwijkerland 2020</text:p>
      <text:section text:name="regeling_id1-3-2" text:style-name="regeling">
        <text:section text:name="aanhef_id1-3-2-1" text:style-name="aanhef">
          <text:section text:name="preambule_id1-3-2-1-1" text:style-name="preambule">
            <text:p text:style-name="al">Het college van burgermeester en wethouders van de gemeente Steenwijkerland;</text:p>
          </text:section>
          <text:section text:name="afkondiging_id1-3-2-1-2" text:style-name="afkondiging">
            <text:p text:style-name="afkondiging_top"/>
            <text:p text:style-name="al">besluit de volgende regeling vast te stellen, op grond waarvan inwoners van de gemeente Steenwijkerland met een laag inkomen deel kunnen nemen aan de collectieve zorgverzekering voor minima (czm):</text:p>
            <text:p text:style-name="al"/>
            <text:p text:style-name="al">
            <text:span text:style-name="nadrukvet">Regeling collectieve zorgverzekering voor minima in de gemeente Steenwijkerland 2020.</text:span>
          </text:p>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text:span> Begripsbepalingen</text:p>
            <text:list text:style-name="id1-3-2-2-1-2">
              <text:list-item text:style-override="id1-3-2-2-1-2-1">
                <text:number>a.</text:number>
                <text:p text:style-name="al">belanghebbende: degene wiens belang rechtstreeks bij een besluit is betrokken;</text:p>
              </text:list-item>
              <text:list-item text:style-override="id1-3-2-2-1-2-2">
                <text:number>b.</text:number>
                <text:p text:style-name="al">czm: de collectieve zorgverzekering voor minima bestaande uit</text:p>
                <text:list text:style-name="id1-3-2-2-1-2-2-3">
                  <text:list-item text:style-override="id1-3-2-2-1-2-2-3-1">
                    <text:number>I.</text:number>
                    <text:p text:style-name="al">de verplichte basisverzekering,</text:p>
                  </text:list-item>
                  <text:list-item text:style-override="id1-3-2-2-1-2-2-3-2">
                    <text:number>II.</text:number>
                    <text:p text:style-name="al">de aanvullende verzekering en,</text:p>
                  </text:list-item>
                  <text:list-item text:style-override="id1-3-2-2-1-2-2-3-3">
                    <text:number>III.</text:number>
                    <text:p text:style-name="al">de tandartsverzekering;</text:p>
                  </text:list-item>
                </text:list>
              </text:list-item>
              <text:list-item text:style-override="id1-3-2-2-1-2-3">
                <text:number>c.</text:number>
                <text:p text:style-name="al">woonplaats: woonplaats als bedoeld in artikel 40 Participatiewet;</text:p>
              </text:list-item>
              <text:list-item text:style-override="id1-3-2-2-1-2-4">
                <text:number>d.</text:number>
                <text:p text:style-name="al">vreemdeling die met de Nederlander wordt gelijkgesteld: de vreemdeling als bedoeld in artikel 11, lid 2 en 3 van de Participatiewet;</text:p>
              </text:list-item>
              <text:list-item text:style-override="id1-3-2-2-1-2-5">
                <text:number>e.</text:number>
                <text:p text:style-name="al">inkomen: het inkomen als bedoeld in paragraaf 3.4 Middelen van de Participatiewet exclusief vakantiegeld. Het inkomen waarover niet beschikt kan worden in het kader van WSNP, WGS, beslag wordt niet tot het inkomen gerekend. Bij beslag geldt een dat een beroep gedaan moet worden op de WGS. Daarnaast wordt niet tot het inkomen gerekend: het inkomen boven de beslagvrije voet wat gebruikt wordt voor de aflossing van schuld op eigen kracht of, herfinanciering of de periode die nodig is om een minnelijke regeling te treffen;</text:p>
              </text:list-item>
              <text:list-item text:style-override="id1-3-2-2-1-2-6">
                <text:number>f.</text:number>
                <text:p text:style-name="al">het college: het college van burgermeester en wethouders van de gemeente Steenwijkerland;</text:p>
              </text:list-item>
              <text:list-item text:style-override="id1-3-2-2-1-2-7">
                <text:number>g.</text:number>
                <text:p text:style-name="al">alleenstaande: de alleenstaande als bedoeld in artikel 4, lid 1, onderdeel a Participatiewet;</text:p>
              </text:list-item>
              <text:list-item text:style-override="id1-3-2-2-1-2-8">
                <text:number>h.</text:number>
                <text:p text:style-name="al">alleenstaande ouder: de alleenstaande ouders als bedoeld in artikel 4, lid 1, onderdeel b Participatiewet;</text:p>
              </text:list-item>
              <text:list-item text:style-override="id1-3-2-2-1-2-9">
                <text:number>i.</text:number>
                <text:p text:style-name="al">gehuwden: gehuwden als bedoeld in artikel 3 Participatiewet;</text:p>
              </text:list-item>
              <text:list-item text:style-override="id1-3-2-2-1-2-10">
                <text:number>j.</text:number>
                <text:p text:style-name="al">gezamenlijke huishouding: de gezamenlijke huishouding als bedoeld in artikel 3, lid 3 en 4 Participatiewet;</text:p>
              </text:list-item>
              <text:list-item text:style-override="id1-3-2-2-1-2-11">
                <text:number>k.</text:number>
                <text:p text:style-name="al">gezin: gezin als bedoeld in artikel 4, lid 1, onderdeel c Participatiewet;</text:p>
              </text:list-item>
              <text:list-item text:style-override="id1-3-2-2-1-2-12">
                <text:number>l.</text:number>
                <text:p text:style-name="al">gezinslid: belanghebbende die deel uitmaakt van het gezin als bedoeld in artikel 4, lid 1, onderdeel c Participatiewet;</text:p>
              </text:list-item>
              <text:list-item text:style-override="id1-3-2-2-1-2-13">
                <text:number>m.</text:number>
                <text:p text:style-name="al">ten laste komende kinderen: ten laste komende kinderen als bedoeld in artikel 4, lid 1, onderdeel e Participatiewet;</text:p>
              </text:list-item>
              <text:list-item text:style-override="id1-3-2-2-1-2-14">
                <text:number>n.</text:number>
                <text:p text:style-name="al">bijstandsnorm: de bijstandsnorm als bedoeld in artikel 5, onderdeel c Participatiewet;</text:p>
              </text:list-item>
              <text:list-item text:style-override="id1-3-2-2-1-2-15">
                <text:number>o.</text:number>
                <text:p text:style-name="al">bijstandsgerechtigden: belanghebbenden die periodieke algemene bijstand ontvangen op grond van de Participatiewet;</text:p>
              </text:list-item>
              <text:list-item text:style-override="id1-3-2-2-1-2-16">
                <text:number>p.</text:number>
                <text:p text:style-name="al">overige minima: belanghebbenden die geen periodieke algemene bijstand ontvangen op grond van de Participatiewet.</text:p>
              </text:list-item>
            </text:list>
          </text:section>
          <text:section text:name="artikel_id1-3-2-2-2" text:style-name="artikel">
            <text:p text:style-name="artikel_kop_titel"><text:span text:style-name="artikel_kop_label">Beleidsregel</text:span> <text:span text:style-name="artikel_kop_nr">2</text:span> Doelgroep</text:p>
            <text:list text:style-name="id1-3-2-2-2-2">
              <text:list-item text:style-override="id1-3-2-2-2-2">
                <text:number>1.</text:number>
                <text:p text:style-name="al">Recht op deelname aan de collectieve zorgverzekering voor minima heeft de belanghebbende van 18 jaar of ouder die:</text:p>
                <text:list text:style-name="id1-3-2-2-2-2-3">
                  <text:list-item text:style-override="id1-3-2-2-2-2-3-1">
                    <text:number>a.</text:number>
                    <text:p text:style-name="al">zijn woonplaats in de gemeente Steenwijkerland heeft;</text:p>
                  </text:list-item>
                  <text:list-item text:style-override="id1-3-2-2-2-2-3-2">
                    <text:number>b.</text:number>
                    <text:p text:style-name="al">Nederlander is of vreemdeling is die met de Nederland wordt gelijkgesteld, en;</text:p>
                  </text:list-item>
                  <text:list-item text:style-override="id1-3-2-2-2-2-3-3">
                    <text:number>c.</text:number>
                    <text:p text:style-name="al">een inkomen geniet lager of gelijk aan 130% van de voor hem geldende bijstandsnorm exclusief vakantiegeld en voorafgaand aan de datum van aanvraag daar al drie achtereenvolgende maanden aan voldoet.</text:p>
                  </text:list-item>
                </text:list>
              </text:list-item>
              <text:list-item text:style-override="id1-3-2-2-2-3">
                <text:number>2.</text:number>
                <text:p text:style-name="al">De belanghebbende die voldoet aan het eerste lid kan zijn ten laste komend(e) kind(eren) gratis meeverzekeren.</text:p>
              </text:list-item>
              <text:list-item text:style-override="id1-3-2-2-2-4">
                <text:number>3.</text:number>
                <text:p text:style-name="al">Inkomsten die op grond van paragraaf 3.4 van de Participatiewet niet tot de middelen worden gerekend, worden ook in deze regeling niet tot het inkomen gerekend.</text:p>
              </text:list-item>
            </text:list>
          </text:section>
          <text:section text:name="artikel_id1-3-2-2-3" text:style-name="artikel">
            <text:p text:style-name="artikel_kop_titel"><text:span text:style-name="artikel_kop_label">Beleidsregel</text:span> <text:span text:style-name="artikel_kop_nr">3</text:span> Voorwaarden</text:p>
            <text:list text:style-name="id1-3-2-2-3-2">
              <text:list-item text:style-override="id1-3-2-2-3-2">
                <text:number>1.</text:number>
                <text:p text:style-name="al">De belanghebbende die tot de doelgroep behoort en wil deelnemen aan de collectieve zorgverzekering voor minima is verplicht om bij het Zilveren Kruis naast de verplichte basisverzekering één van de volgende aanvullende verzekeringen af sluiten:</text:p>
                <text:list text:style-name="id1-3-2-2-3-2-3">
                  <text:list-item text:style-override="id1-3-2-2-3-2-3-1">
                    <text:number>a.</text:number>
                    <text:p text:style-name="al">Pakket 1: Optimaal 1 plus Tandarts Verzekering 1,</text:p>
                  </text:list-item>
                  <text:list-item text:style-override="id1-3-2-2-3-2-3-2">
                    <text:number>b.</text:number>
                    <text:p text:style-name="al">Pakket 2: Optimaal 2 plus Tandarts Verzekering 1 of,</text:p>
                  </text:list-item>
                  <text:list-item text:style-override="id1-3-2-2-3-2-3-3">
                    <text:number>c.</text:number>
                    <text:p text:style-name="al">Pakket 3: Optimaal 3 plus Tandarts Verzekering 2.</text:p>
                  </text:list-item>
                </text:list>
              </text:list-item>
              <text:list-item text:style-override="id1-3-2-2-3-3">
                <text:number>2.</text:number>
                <text:p text:style-name="al">In afwijking van het eerste lid hoeft de belanghebbende met een volledige boven- en onder-prothese geen Tandarts Verzekering 1 of 2 af te sluiten.</text:p>
              </text:list-item>
            </text:list>
          </text:section>
          <text:section text:name="artikel_id1-3-2-2-4" text:style-name="artikel">
            <text:p text:style-name="artikel_kop_titel"><text:span text:style-name="artikel_kop_label">Beleidsregel</text:span> <text:span text:style-name="artikel_kop_nr">4</text:span> Deelname op aanvraag</text:p>
            <text:list text:style-name="id1-3-2-2-4-2">
              <text:list-item text:style-override="id1-3-2-2-4-2">
                <text:number>1.</text:number>
                <text:p text:style-name="al">Belanghebbenden die voor de czm in aanmerking willen komen, moeten daarvoor een schriftelijke aanvraag indienen bij het college.</text:p>
              </text:list-item>
              <text:list-item text:style-override="id1-3-2-2-4-3">
                <text:number>2.</text:number>
                <text:p text:style-name="al">De schriftelijke aanvraag als bedoeld in het eerste lid moet worden ingediend op een daarvoor door het college beschikbaar gesteld aanvraagformulier, waarbij het college onderscheid maakt tussen bijstandsgerechtigden en overige minima.</text:p>
              </text:list-item>
            </text:list>
          </text:section>
          <text:section text:name="artikel_id1-3-2-2-5" text:style-name="artikel">
            <text:p text:style-name="artikel_kop_titel"><text:span text:style-name="artikel_kop_label">Beleidsregel</text:span> <text:span text:style-name="artikel_kop_nr">5</text:span> Inlichtingenplicht</text:p>
            <text:list text:style-name="id1-3-2-2-5-2">
              <text:list-item text:style-override="id1-3-2-2-5-2">
                <text:number>1.</text:number>
                <text:p text:style-name="al">De belanghebbende die wil deelnemen of deelneemt aan de czm dient op verzoek of onverwijld uit eigen beweging mededeling te doen van alle feiten en omstandigheden waarvan hem redelijkerwijs duidelijk moet zijn dat zij van invloed kunnen zijn op zijn recht op deelname aan de czm of dat van zijn ten laste komende kinderen, zoals wijzigingen in inkomen, woonplaats, gezinssituatie en/of verblijfsrechtelijke status.</text:p>
              </text:list-item>
              <text:list-item text:style-override="id1-3-2-2-5-3">
                <text:number>2.</text:number>
                <text:p text:style-name="al">Onder onverwijld moet worden verstaan uiterlijk binnen 30 dagen, gerekend vanaf het moment waarop het te melden feit of omstandigheid zich heeft voorgedaan, dan wel kenbaar werd voor belanghebbende.</text:p>
              </text:list-item>
              <text:list-item text:style-override="id1-3-2-2-5-4">
                <text:number>3.</text:number>
                <text:p text:style-name="al">Bijstandsgerechtigde kan volstaan met het nakomen van hun inlichtingenplicht verbonden aan de Participatiewet.</text:p>
              </text:list-item>
            </text:list>
          </text:section>
          <text:section text:name="artikel_id1-3-2-2-6" text:style-name="artikel">
            <text:p text:style-name="artikel_kop_titel"><text:span text:style-name="artikel_kop_label">Beleidsregel</text:span> <text:span text:style-name="artikel_kop_nr">6</text:span> Vaststelling identiteit</text:p>
            <text:list text:style-name="id1-3-2-2-6-2">
              <text:list-item text:style-override="id1-3-2-2-6-2">
                <text:number>1.</text:number>
                <text:p text:style-name="al">Het college stelt bij de uitvoering van deze regeling de identiteit van de belanghebbende vast aan de hand van een geldig document als bedoeld in artikel 1, eerste lid, onder 1° tot en met 3°, van de Wet op de identificatieplicht.</text:p>
              </text:list-item>
              <text:list-item text:style-override="id1-3-2-2-6-3">
                <text:number>2.</text:number>
                <text:p text:style-name="al">Met toestemming van belanghebbende maakt het college een kopie van het document als bedoeld in het eerste lid.</text:p>
              </text:list-item>
              <text:list-item text:style-override="id1-3-2-2-6-4">
                <text:number>3.</text:number>
                <text:p text:style-name="al">In geval belanghebbende geen toestemming geeft als bedoeld in lid 2, vermeldt de medewerker van de gemeente Steenwijkerland in zijn rapportage:</text:p>
                <text:list text:style-name="id1-3-2-2-6-4-3">
                  <text:list-item text:style-override="id1-3-2-2-6-4-3-1">
                    <text:number>-</text:number>
                    <text:p text:style-name="al">het registratienummer van het document;</text:p>
                  </text:list-item>
                  <text:list-item text:style-override="id1-3-2-2-6-4-3-2">
                    <text:number>-</text:number>
                    <text:p text:style-name="al">het soort document, en;</text:p>
                  </text:list-item>
                  <text:list-item text:style-override="id1-3-2-2-6-4-3-3">
                    <text:number>-</text:number>
                    <text:p text:style-name="al">de geldigheidsduur van het document.</text:p>
                  </text:list-item>
                </text:list>
              </text:list-item>
              <text:list-item text:style-override="id1-3-2-2-6-5">
                <text:number>4.</text:number>
                <text:p text:style-name="al">Bij aanvragen van vreemdelingen onderzoekt de medewerker van de gemeente Steenwijkerland of de verblijfsrechtelijke status op het vreemdelingendocument overeenkomt met de gegevens in de Basisregistratie personen (BRP).</text:p>
              </text:list-item>
              <text:list-item text:style-override="id1-3-2-2-6-6">
                <text:number>5.</text:number>
                <text:p text:style-name="al">Ingeval belanghebbende een uitkering van de gemeente Steenwijkerland ontvangt, hoeven van zijn document als bedoeld in lid 1 geen kopieën of gegevens geregistreerd te worden.</text:p>
              </text:list-item>
            </text:list>
          </text:section>
          <text:section text:name="artikel_id1-3-2-2-7" text:style-name="artikel">
            <text:p text:style-name="artikel_kop_titel"><text:span text:style-name="artikel_kop_label">Beleidsregel</text:span> <text:span text:style-name="artikel_kop_nr">7</text:span> Inlichtingen behorende bij de aanvraag</text:p>
            <text:list text:style-name="id1-3-2-2-7-2">
              <text:list-item text:style-override="id1-3-2-2-7-2">
                <text:number>1.</text:number>
                <text:p text:style-name="al">Een door belanghebbende volledig ingevuld, gedateerd en ondertekend aanvraagformulier als bedoeld in beleidsregel 4, lid 2. Is belanghebbende gehuwd dan dient ook zijn echtgenoot het aanvraagformulier te dateren en ondertekenen.</text:p>
              </text:list-item>
              <text:list-item text:style-override="id1-3-2-2-7-3">
                <text:number>2.</text:number>
                <text:p text:style-name="al">Belanghebbende dient bij zijn aanvraag gegevens over te leggen waaruit de hoogte van zijn inkomen en dat van zijn eventuele echtgenoot blijkt:</text:p>
                <text:list text:style-name="id1-3-2-2-7-3-3">
                  <text:list-item text:style-override="id1-3-2-2-7-3-3-1">
                    <text:number>a.</text:number>
                    <text:p text:style-name="al">op de datum van aanvraag en,</text:p>
                  </text:list-item>
                  <text:list-item text:style-override="id1-3-2-2-7-3-3-2">
                    <text:number>b.</text:number>
                    <text:p text:style-name="al">over 3 maanden voorafgaand aan de datum van de aanvraag.</text:p>
                  </text:list-item>
                </text:list>
              </text:list-item>
              <text:list-item text:style-override="id1-3-2-2-7-4">
                <text:number>3.</text:number>
                <text:p text:style-name="al">Het tweede lid onder a geldt niet voor de belanghebbende met een uitkering op grond van de Participatiewet of een uitkering voor levensonderhoud op grond van het Besluit bijstandverlening zelfstandigen 2004.</text:p>
              </text:list-item>
              <text:list-item text:style-override="id1-3-2-2-7-5">
                <text:number>4.</text:number>
                <text:p text:style-name="al">Het tweede lid onder a en b geldt niet voor de belanghebbende die op de datum van aanvraag reeds 3 maanden of langer over een uitkering beschikt als bedoeld in het derde lid.</text:p>
              </text:list-item>
              <text:list-item text:style-override="id1-3-2-2-7-6">
                <text:number>5.</text:number>
                <text:p text:style-name="al">In het verificatie- en validatiebeleid regelt het college nader welke gegevens belanghebbenden dienen te verstrekken.</text:p>
              </text:list-item>
            </text:list>
          </text:section>
          <text:section text:name="artikel_id1-3-2-2-8" text:style-name="artikel">
            <text:p text:style-name="artikel_kop_titel"><text:span text:style-name="artikel_kop_label">Beleidsregel</text:span> <text:span text:style-name="artikel_kop_nr">8</text:span> Beëindiging deelname aan collectieve zorgverzekering minima</text:p>
            <text:p text:style-name="al">Het college beëindigt de deelname aan de czm met ingang van de eerste dag volgend op de dag dat belanghebbende niet meer voldoet aan artikel 2, lid 1 van deze regeling</text:p>
            <text:p text:style-name="al">In afwijking van het eerste lid beëindigt het college de deelname aan de czm met ingang van 1 januari van het kalenderjaar volgend op het kalenderjaar dat belanghebbende niet meer voldoet aan de vereisten van artikel 2, lid 1, onderdeel c van deze regeling, mits belanghebbende aan de overige voorwaarden van artikel 2, lid 1 van deze regeling blijft voldoen.</text:p>
          </text:section>
          <text:section text:name="artikel_id1-3-2-2-9" text:style-name="artikel">
            <text:p text:style-name="artikel_kop_titel"><text:span text:style-name="artikel_kop_label">Beleidsregel</text:span> <text:span text:style-name="artikel_kop_nr">9</text:span> Heronderzoeken</text:p>
            <text:p text:style-name="al">Het college voert bij de overige minima eenmaal in de drie jaar een heronderzoek uit om te bepalen of zij nog tot de doelgroep van de regeling behoren.</text:p>
          </text:section>
          <text:section text:name="artikel_id1-3-2-2-10" text:style-name="artikel">
            <text:p text:style-name="artikel_kop_titel"><text:span text:style-name="artikel_kop_label">Beleidsregel</text:span> <text:span text:style-name="artikel_kop_nr">10</text:span> Inwerkingtreding regeling</text:p>
            <text:list text:style-name="id1-3-2-2-10-2">
              <text:list-item text:style-override="id1-3-2-2-10-2">
                <text:number> 1. </text:number>
                <text:p text:style-name="al">Deze regeling treedt in werking met ingang van 1 januari 2020.</text:p>
              </text:list-item>
              <text:list-item text:style-override="id1-3-2-2-10-3">
                <text:number> 2. </text:number>
                <text:p text:style-name="al">Tegelijkertijd met de inwerkingtreding van deze regeling komt de Regeling collectieve zorgverzekering voor minima in de gemeente Steenwijkerland 2016 te vervallen.</text:p>
              </text:list-item>
            </text:list>
          </text:section>
          <text:section text:name="artikel_id1-3-2-2-11" text:style-name="artikel">
            <text:p text:style-name="artikel_kop_titel"><text:span text:style-name="artikel_kop_label">Beleidsregel</text:span> <text:span text:style-name="artikel_kop_nr">11</text:span> Slotbepaling</text:p>
            <text:p text:style-name="al">Deze regeling kan worden aangehaald als: Regeling collectieve zorgverzekering voor minima in de gemeente Steenwijkerland 2020.</text:p>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8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TERMS.alternative">Regeling collectieve zorgverzekering voor minima in de gemeente Steenwijkerland 2020</meta:user-defined>
    <dc:language>nl</dc:language>
    <meta:user-defined meta:name="OVERHEID.Gemeente/DC.spatial">Steenwijkerland</meta:user-defined>
    <meta:user-defined meta:name="DC.title">Regeling collectieve zorgverzekering voor minima in de gemeente Steenwijkerland 2020</meta:user-defined>
    <meta:user-defined meta:name="DCTERMS.W3CDTF/DCTERMS.available">2019-12-30</meta:user-defined>
    <meta:user-defined meta:name="DCTERMS.W3CDTF/OVERHEIDop.jaargang">2019</meta:user-defined>
    <meta:user-defined meta:name="OVERHEIDop.publicationIssue">313080</meta:user-defined>
    <meta:user-defined meta:name="OVERHEIDop.betreftRegeling">CVDR633272_1</meta:user-defined>
    <meta:user-defined meta:name="xs:date/OVERHEIDop.startdatum">2020-01-01</meta:user-defined>
    <meta:user-defined meta:name="OVERHEIDop.GmbID/DC.identifier">gmb-2019-313080</meta:user-defined>
    <meta:user-defined meta:name="OVERHEIDop.versieInformatie"/>
  </office:meta>
</office:document-meta>
</file>