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en ontwerp verklaring van geen bedenkingen voor het realiseren van een zonnepark nabij de Nieuweweg in Op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met toepassing van artikel 2.1, lid 1, sub c. juncto artikel 2.12, lid 1, sub a. onder 3° van de Wabo vergunning te verlenen voor de activiteit het handelen in strijd met regels ruimtelijke ordening en op grond van artikel 2.1, lid 1 sub a. van de Wabo voor de activiteit bouwen. De aanvraag voorziet in het realiseren van een zonnepark nabij de Nieuweweg in Oploo. Het realiseren van een zonnepark past niet binnen de planvoorschriften van de vigerende bestemmingsplannen. Het project kan gerealiseerd worden middels toepassing van de genoemde afwijkingsbevoegdheid.</text:p>
            <text:p text:style-name="common-al">
            <text:span text:style-name="nadrukcur">Ter inzage</text:span>
          </text:p>
            <text:p text:style-name="common-al">Het ontwerpbesluit en de ontwerp verklaring van geen bedenkingen met bijbehorende stukken liggen met ingang 24 december 2019 tot en met 3 februari 2020 ter inzage in het gemeentehuis, bij het team VTH. De stukken zijn ook te raadplegen op www.ruimtelijkeplannen.nl (bij zoekopdracht invoeren NL.IMRO.1702.8OMVzonneparkoploo-ON01).</text:p>
            <text:p text:style-name="common-al">
            <text:span text:style-name="nadrukcur">Zienswijze</text:span>
          </text:p>
            <text:p text:style-name="common-al">Tegen deze ontwerpbeschikking en de ontwerp verklaring van geen bedenkingen kan eenieder gedurende de genoemde termijn van 24 december 2019 tot en met 3 februari 2020 zowel mondeling als schriftelijk zienswijzen kenbaar maken. Schriftelijke zienswijzen kunnen worden ingediend bij burgemeester en wethouders, t.a.v. team VTH, Postbus 40, 5845 ZG te Sint Anthonis. Mondelinge zienswijzen kunnen kenbaar worden gemaakt bij het team VTH, Brink 3, 5845 BH te Sint Anthonis.</text:p>
            <text:p text:style-name="common-al">
            <text:span text:style-name="nadrukcur">Meer informatie</text:span>
          </text:p>
            <text:p text:style-name="common-al">Voor informatie kunt u terecht bij het team VTH, telefoonnummer (0485) 38 88 88.</text:p>
            <text:p text:style-name="last-al">Sint Anthonis, 2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1307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8OMVzonneparkoploo-ON01</meta:user-defined>
    <dc:language>nl</dc:language>
    <meta:user-defined meta:name="OVERHEID.Gemeente/DC.spatial">Sint Anthonis</meta:user-defined>
    <meta:user-defined meta:name="DC.title">Ontwerpbesluit omgevingsvergunning en ontwerp verklaring van geen bedenkingen voor het realiseren van een zonnepark nabij de Nieuweweg in Oploo</meta:user-defined>
    <meta:user-defined meta:name="DCTERMS.W3CDTF/DCTERMS.available">2019-12-23</meta:user-defined>
    <meta:user-defined meta:name="DCTERMS.W3CDTF/OVERHEIDop.jaargang">2019</meta:user-defined>
    <meta:user-defined meta:name="OVERHEIDop.publicationIssue">313079</meta:user-defined>
    <meta:user-defined meta:name="OVERHEIDop.GmbID/DC.identifier">gmb-2019-313079</meta:user-defined>
    <meta:user-defined meta:name="OVERHEIDop.versieInformatie"/>
  </office:meta>
</office:document-meta>
</file>