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nieuwe sporthal, Wijdschildlaan 4, 4207 E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Wijdschildlaan 4, 4207 EA</text:span> (ingekomen 13/12 '19) </text:p>
            <text:p text:style-name="common-al">het bouwen van een nieuwe sporthal,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07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7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7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451 426879</meta:user-defined>
    <meta:user-defined meta:name="DC.title">Aanvraag omgevingsvergunning, bouwen van een nieuwe sporthal, Wijdschildlaan 4, 4207 EA, Gorinchem</meta:user-defined>
    <meta:user-defined meta:name="OVERHEID.PostcodeHuisnummer/OVERHEIDop.postcodeHuisnummer">4207EA 4</meta:user-defined>
    <meta:user-defined meta:name="OVERHEIDop.straatnaam">Wijdschildlaan</meta:user-defined>
    <meta:user-defined meta:name="OVERHEIDop.woonplaats">Gorinchem</meta:user-defined>
    <meta:user-defined meta:name="DCTERMS.W3CDTF/DCTERMS.available">2019-12-24</meta:user-defined>
    <meta:user-defined meta:name="DCTERMS.W3CDTF/OVERHEIDop.jaargang">2019</meta:user-defined>
    <meta:user-defined meta:name="OVERHEIDop.publicationIssue">313078</meta:user-defined>
    <meta:user-defined meta:name="OVERHEIDop.GmbID/DC.identifier">gmb-2019-313078</meta:user-defined>
    <meta:user-defined meta:name="OVERHEIDop.versieInformatie"/>
  </office:meta>
</office:document-meta>
</file>