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4*"/>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invordering van lijkbezorgingsrechten (Verordening lijkbezorgingsrecht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begrippen gehanteerd in deze verordening zijn gelijk aan de begripsomschrijvingen zoals deze zijn vastgelegd in de geldende Beheerverordening algemene begraafplaatsen en herdenkingsparken Hof van Twente en de daaruit voortvloeiende uitvoeringsbesluit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ter zake van:</text:p>
            <text:p text:style-name="al">a. het begraven dan wel bijzetten van asbussen met of zonder urnen van doodgeboren kinderen of zuigelingen die met de overleden moeder in één kist worden begraven dan wel in één asbus worden bijgezet;</text:p>
            <text:p text:style-name="al">b. het lichten van een lijk of asbus op rechterlijk gezag of op verzoek van de overheid.</text:p>
            <text:p text:style-name="al"/>
          </text:section>
          <text:section text:name="artikel_id1-3-2-2-6" text:style-name="artikel">
            <text:p text:style-name="artikel_kop_titel"><text:span text:style-name="artikel_kop_label">Artikel</text:span> <text:span text:style-name="artikel_kop_nr">5</text:span> Tarieven en maatstaf van heffing</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3. Een dubbel graf, zoals bedoeld in de geldende Uitvoeringsbesluit graven, asbezorging en gedenkplaatsen, wordt voor de heffing van de lijkbezorgingsrechten gelijkgesteld aan twee enkele graven.</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Betalingstermijn</text:p>
            <text:p text:style-name="al">1. In afwijking van artikel 9, eerste lid van de Invorderingswet 1990 moeten de rechten worden voldaan binnen 30 dagen na de dagtekening van de schriftelijke kennisgeving.</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2</text:span> Inwerkingtreding en citeertitel </text:p>
            <text:p text:style-name="al">1. De ‘Verordening Lijkbezorgingsrechten 2019’ vastgesteld op 27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0.</text:p>
            <text:p text:style-name="al">4. Deze verordening wordt aangehaald als de ‘Verordening lijkbezorgingsrechten 2020’. </text:p>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 van de gemeente Hof van Twente d.d. 26 november 2019.</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text:name="bijlage_id1-3-2-4" text:style-name="bijlage">
          <text:p text:style-name="bijlage_top"/>
          <text:p text:style-name="hoofdstuk_kop"><text:span text:style-name="label"/> <text:span text:style-name="nr"/> Tarieventabel bij de Verordening Lijkbezorgingsrechten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Hoofdstuk 1 Verlenen van rechten</text:p>
                </table:table-cell>
              </table:table-row>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2">
                  <text:p text:style-name="table_al">
                    <text:span text:style-name="nadrukvet">Grafrech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enkel graf</text:p>
                </table:table-cell>
                <table:table-cell table:style-name="entry" table:number-rows-spanned="1" table:number-columns-spanned="1">
                  <text:p text:style-name="table_al">€1.043,4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dubbeldiep graf</text:p>
                </table:table-cell>
                <table:table-cell table:style-name="entry" table:number-rows-spanned="1" table:number-columns-spanned="1">
                  <text:p text:style-name="table_al"> €1.393,3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1.304,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dubbeldiep graf</text:p>
                </table:table-cell>
                <table:table-cell table:style-name="entry" table:number-rows-spanned="1" table:number-columns-spanned="1">
                  <text:p text:style-name="table_al">€1.740,1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graf wordt geheven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enkel graf:</text:p>
                </table:table-cell>
                <table:table-cell table:style-name="entry" table:number-rows-spanned="1" table:number-columns-spanned="1">
                  <text:p text:style-name="table_al">€1.565,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dubbeldiep graf</text:p>
                </table:table-cell>
                <table:table-cell table:style-name="entry" table:number-rows-spanned="1" table:number-columns-spanned="1">
                  <text:p text:style-name="table_al"> €2.087,00 </text:p>
                </table:table-cell>
              </table:table-row>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Rechten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urnengraf wordt geheven voor een periode van 10 jaar</text:p>
                </table:table-cell>
                <table:table-cell table:style-name="entry" table:number-rows-spanned="1" table:number-columns-spanned="1">
                  <text:p text:style-name="table_al">€1.043,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urnengraf wordt geheven voor een periode van 20 jaar</text:p>
                </table:table-cell>
                <table:table-cell table:style-name="entry" table:number-rows-spanned="1" table:number-columns-spanned="1">
                  <text:p text:style-name="table_al"> €1.304,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1.565,30 </text:p>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Rechten </text:span>
                    <text:span text:style-name="nadrukvet">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nis wordt geheven voor een periode van 10 jaar</text:p>
                </table:table-cell>
                <table:table-cell table:style-name="entry" table:number-rows-spanned="1" table:number-columns-spanned="1">
                  <text:p text:style-name="table_al"> €1.043,4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urnennis wordt geheven voor een periode van 20 jaar</text:p>
                </table:table-cell>
                <table:table-cell table:style-name="entry" table:number-rows-spanned="1" table:number-columns-spanned="1">
                  <text:p text:style-name="table_al"> €1.304,3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het uitsluitend recht op een urnennis wordt geheven voor een periode van 30 jaar</text:p>
                </table:table-cell>
                <table:table-cell table:style-name="entry" table:number-rows-spanned="1" table:number-columns-spanned="1">
                  <text:p text:style-name="table_al"> €1.565,30 </text:p>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Rechten gedenk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uitsluitend recht op een gedenkplaats wordt geheven voor een periode van 5 jaar</text:p>
                </table:table-cell>
                <table:table-cell table:style-name="entry" table:number-rows-spanned="1" table:number-columns-spanned="1">
                  <text:p text:style-name="table_al"> € 913,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en van het uitsluitend recht op een gedenkplaats wordt geheven voor een periode van 10 jaar</text:p>
                </table:table-cell>
                <table:table-cell table:style-name="entry" table:number-rows-spanned="1" table:number-columns-spanned="1">
                  <text:p text:style-name="table_al"> €1.043,40 </text:p>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1">
                  <text:p text:style-name="table_al">
                    <text:span text:style-name="nadrukvet">Overige bepalingen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uitsluitend recht als bedoeld in de titels 1.1, 1.2, 1.3 en 1.4 met 10, 20 en 30 jaar wordt een recht geheven gelijk aan respectievelijk 50%, 100% en 150% van</text:p>
                </table:table-cell>
                <table:table-cell table:style-name="entry" table:number-rows-spanned="1" table:number-columns-spanned="1">
                  <text:p text:style-name="table_al"> €1.304,30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 afwijking van onderdeel 1.5.1 wordt voor het verlengen van het uitsluitend recht voor een dubbeldiep graf als bedoeld onder titel 1.1 met 10, 20 en 30 jaar een recht geheven gelijk aan respectievelijk 50%, 100% en 150% van</text:p>
                </table:table-cell>
                <table:table-cell table:style-name="entry" table:number-rows-spanned="1" table:number-columns-spanned="1">
                  <text:p text:style-name="table_al"> €1.740,1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het uitsluitend recht als bedoeld in de titels 1.1, 1.2, 1.3 en 1.4 om de wettelijke grafrust van 10 jaar te waarborgen wordt per jaar van de verlenging een recht geheven gelijk aan</text:p>
                </table:table-cell>
                <table:table-cell table:style-name="entry" table:number-rows-spanned="1" table:number-columns-spanned="1">
                  <text:p text:style-name="table_al"> € 65,20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In afwijking van onderdeel 1.5.2 dient voor het verlengen van het uitsluitend recht voor een dubbeldiep graf als bedoeld onder titel 1.1 om de wettelijke grafrust van 10 jaar te waarborgen wordt per jaar van de verlenging een recht geheven gelijk aan</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uitgifte van extra graven op grond van artikel 2, lid 2, punt d van de geldende Uitvoeringsbesluit graven, asbezorging en gedenkplaatsen worden vanaf het tijdstip van uitgifte de bedragen geheven als genoemd in Titel 1.1 overeenkomstig de periode waarvoor het uitsluitend recht wordt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 887,7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beneden 12 jaar wordt geheven</text:p>
                </table:table-cell>
                <table:table-cell table:style-name="entry" table:number-rows-spanned="1" table:number-columns-spanned="1">
                  <text:p text:style-name="table_al"> € 569,2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beneden één jaar wordt geheven</text:p>
                </table:table-cell>
                <table:table-cell table:style-name="entry" table:number-rows-spanned="1" table:number-columns-spanned="1">
                  <text:p text:style-name="table_al"> € 420,1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 kinderen of kort na de geboorte overleden kinderen van een meervoudige geboorte, die in één kist worden begraven, wordt het recht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het begraven plaatsvindt op een zaterdag wordt het tarief, bedoeld in 2.1, 2.2 en 2.3 verhoogd met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tijdstip van begraven afwijkt van vastgestelde tijdstippen zoals bedoeld in artikel 10 lid 1 van de geldende Beheerverordening algemene begraafplaatsen en herdenkingsparken Hof van Twente wordt het tarief, bedoeld in 2.1, 2.2 en 2.3 met inachtneming van punt 2.5 verhoogd met</text:p>
                </table:table-cell>
                <table:table-cell table:style-name="entry" table:number-rows-spanned="1" table:number-columns-spanned="1">
                  <text:p text:style-name="table_al"> € 115,10 </text:p>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 217,8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ijdelijk bewaren en afgeven van een asbus wordt geheven</text:p>
                </table:table-cell>
                <table:table-cell table:style-name="entry" table:number-rows-spanned="1" table:number-columns-spanned="1">
                  <text:p text:style-name="table_al"> € 72,40 </text:p>
                </table:table-cell>
              </table:table-row>
              <table:table-row table:style-name="row">
                <table:table-cell table:style-name="entry" table:number-rows-spanned="1" table:number-columns-spanned="3">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geldende Beheerverordening algemene begraafplaatsen en herdenkingsparken Hof van Twent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2.955,7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en kruizen, per gedenkteken of kruis</text:p>
                </table:table-cell>
                <table:table-cell table:style-name="entry" table:number-rows-spanned="1" table:number-columns-spanned="1">
                  <text:p text:style-name="table_al"> € 332,5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zerk</text:p>
                </table:table-cell>
                <table:table-cell table:style-name="entry" table:number-rows-spanned="1" table:number-columns-spanned="1">
                  <text:p text:style-name="table_al"> € 332,50 </text:p>
                </table:table-cell>
              </table:table-row>
              <table:table-row table:style-name="row">
                <table:table-cell table:style-name="entry" table:number-rows-spanned="1" table:number-columns-spanned="3">
                  <text:p text:style-name="table_al">
                    <text:span text:style-name="nadrukvet">Hoofdstuk 5 Inschrijven en overboeken van particuliere graven en </text:span>
                    <text:span text:style-name="nadrukvet">urnenniss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3">
                  <text:p text:style-name="table_al">
                    <text:span text:style-name="nadrukvet">Hoofdstuk 6 Opgraven, ruimen, verstrooi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opnieuw begraven in een ander graf wordt gehev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belanghebbende wordt gehev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gebruik maken van het strooiveld en het verstrooien van as per asbus, met de mogelijkheid voor het plaatsen van een gedenkplaatje op de zuil voor een periode van 20 jaar, wordt geheven</text:p>
                </table:table-cell>
                <table:table-cell table:style-name="entry" table:number-rows-spanned="1" table:number-columns-spanned="1">
                  <text:p text:style-name="table_al"> € 213,2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in behandeling nemen van een verzoek tot een dienst genoemd onder 6.1 tot en met 6.5 en 7.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A: Een bedrag gelijk aan alle kosten welke de gemeente zelf en eventuele externe partijen zullen maken, verbonden aan de te verrichten dienst, blijkend uit een begroting die </text:span>
                    <text:span text:style-name="nadrukvet">terzake</text:span>
                    <text:span text:style-name="nadrukvet"> door of vanwege burgemeester en wethouders is opgesteld.</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heffingen</text:span>
                    <text:span text:style-name="nadrukve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toezicht op het bewaren van een lijk in het mortuarium op de begraafplaats wordt per etmaal of een gedeelte daarvan geheven</text:p>
                </table:table-cell>
                <table:table-cell table:style-name="entry" table:number-rows-spanned="1" table:number-columns-spanned="1">
                  <text:p text:style-name="table_al"> € 146,2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verlenen van (een) dienst(en) voor zover daarvoor niet elders in deze tabel of in een andere wettelijke regeling een tarief is opgenom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lengen van een gedenkplaatje op de herdenkingszuil van het strooiveld voor een periode van 10 jaar wordt geheven</text:p>
                </table:table-cell>
                <table:table-cell table:style-name="entry" table:number-rows-spanned="1" table:number-columns-spanned="1">
                  <text:p text:style-name="table_al"> € 53,50 </text:p>
                </table:table-cell>
              </table:table-row>
            </table:table>
            <text:p text:style-name="table_bottom"/>
          </text:section>
          <text:p text:style-name="al"/>
          <text:p text:style-name="al">Behoort bij het raadsbesluit d.d. 26 november 2019 </text:p>
          <text:p text:style-name="al"/>
          <text:p text:style-name="al">De griffier, </text:p>
          <text:p text:style-name="al"/>
          <text:p text:style-name="al">mr. A. Venem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07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Bestuur | Organisatie en beleid</meta:user-defined>
    <meta:user-defined meta:name="DC.source">artikel 229 van de Gemeentewet]|[1.0:c:BWBR0005416&amp;artikel=229&amp;g=2019-01-01</meta:user-defined>
    <meta:user-defined meta:name="OVERHEIDop.referentienummer">1794</meta:user-defined>
    <meta:user-defined meta:name="DCTERMS.alternative">Verordening lijkbezorgingsrechten 2020</meta:user-defined>
    <dc:language>nl</dc:language>
    <meta:user-defined meta:name="OVERHEID.Gemeente/DC.spatial">Hof van Twente</meta:user-defined>
    <meta:user-defined meta:name="DC.title">Verordening lijkbezorgingsrechten 2020</meta:user-defined>
    <meta:user-defined meta:name="DCTERMS.W3CDTF/DCTERMS.available">2019-12-23</meta:user-defined>
    <meta:user-defined meta:name="DCTERMS.W3CDTF/OVERHEIDop.jaargang">2019</meta:user-defined>
    <meta:user-defined meta:name="OVERHEIDop.publicationIssue">313075</meta:user-defined>
    <meta:user-defined meta:name="OVERHEIDop.betreftRegeling">CVDR633269_1</meta:user-defined>
    <meta:user-defined meta:name="xs:date/OVERHEIDop.startdatum">2020-01-01</meta:user-defined>
    <meta:user-defined meta:name="OVERHEIDop.GmbID/DC.identifier">gmb-2019-313075</meta:user-defined>
    <meta:user-defined meta:name="OVERHEIDop.versieInformatie"/>
  </office:meta>
</office:document-meta>
</file>