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tegrale schuldhulpverlening Steenwijkerland 2020</text:p>
      <text:section text:name="regeling_id1-3-2" text:style-name="regeling">
        <text:section text:name="aanhef_id1-3-2-1" text:style-name="aanhef">
          <text:section text:name="preambule_id1-3-2-1-1" text:style-name="preambule">
            <text:p text:style-name="al">Het college van burgermeester en wethouders van gemeente Steenwijkerland;</text:p>
            <text:p text:style-name="al"/>
            <text:p text:style-name="al">gelet op het op 28 januari 2014 door de gemeenteraad van Steenwijkerland vastgestelde beleidsplan schuldhulpverlening 2014-2017;</text:p>
            <text:p text:style-name="al"/>
            <text:p text:style-name="al">gelet op de Wet gemeentelijke schuldhulpverlening;</text:p>
          </text:section>
          <text:section text:name="afkondiging_id1-3-2-1-2" text:style-name="afkondiging">
            <text:p text:style-name="afkondiging_top"/>
            <text:p text:style-name="al">besluit vast te stellen de volgende:</text:p>
            <text:p text:style-name="al"/>
            <text:p text:style-name="al">
            <text:span text:style-name="nadrukvet">Beleidsregels Integrale schuldhulpverlening Steenwijk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Wet gemeentelijke schuldhulpverlening (Wgs)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beleidsplan: het beleidsplan schuldhulpverlening 2014-2017 van de gemeente Steenwijkerland;</text:p>
                  </text:list-item>
                  <text:list-item text:style-override="id1-3-2-2-1-3-3-2">
                    <text:number>b.</text:number>
                    <text:p text:style-name="al">GKB: de Gemeentelijke Kredietbank waarmee</text:p>
                    <text:list text:style-name="id1-3-2-2-1-3-3-2-3">
                      <text:list-item text:style-override="id1-3-2-2-1-3-3-2-3-1">
                        <text:number>i.</text:number>
                        <text:p text:style-name="al">de gemeente Steenwijkerland een raamovereenkomst heeft afgesloten over de uitvoering van de Schuldhulpverlening en,</text:p>
                      </text:list-item>
                      <text:list-item text:style-override="id1-3-2-2-1-3-3-2-3-2">
                        <text:number>ii.</text:number>
                        <text:p text:style-name="al">het college een uitvoeringsovereenkomst heeft afgesloten over Schuldhulpverlening;</text:p>
                      </text:list-item>
                    </text:list>
                  </text:list-item>
                  <text:list-item text:style-override="id1-3-2-2-1-3-3-3">
                    <text:number>c.</text:number>
                    <text:p text:style-name="al">inkomen: inkomen als bedoeld in paragraaf 3.4 Participatiewet, waarbij artikel 31, tweede lid, onder c, h, j, k, l, m, n, q, r en z Participatiewet en artikel 33, vijfde lid, Participatiewet niet van toepassing zijn;</text:p>
                  </text:list-item>
                  <text:list-item text:style-override="id1-3-2-2-1-3-3-4">
                    <text:number>d.</text:number>
                    <text:p text:style-name="al">bijstandsnorm: de bijstandsnorm als bedoeld in artikel 5 sub c Participatiewet;</text:p>
                  </text:list-item>
                  <text:list-item text:style-override="id1-3-2-2-1-3-3-5">
                    <text:number>f.</text:number>
                    <text:p text:style-name="al">het college: het college van burgemeester en wethouders van de gemeente Steenwijkerland;</text:p>
                  </text:list-item>
                  <text:list-item text:style-override="id1-3-2-2-1-3-3-6">
                    <text:number>g.</text:number>
                    <text:p text:style-name="al">schuldhulpverlener: schuldhulpverlener die de hulpvraag in het kader van schuldhulpverlening vaststelt en die adviseert en besluit of en in welke mate verzoeker voor schuldhulpverlening in aanmerking komt;</text:p>
                  </text:list-item>
                  <text:list-item text:style-override="id1-3-2-2-1-3-3-7">
                    <text:number>h.</text:number>
                    <text:p text:style-name="al">schuldhulpverlening: het begeleiden of ondersteunen van een inwoner bij het vinden van een oplossing voor zijn (dreigende problematische) schuldsituatie, maar ook bij het vinden van een oplossing voor de eventuele oorzaken hiervan, alsmede het verlenen van nazorg;</text:p>
                  </text:list-item>
                  <text:list-item text:style-override="id1-3-2-2-1-3-3-8">
                    <text:number>i.</text:number>
                    <text:p text:style-name="al">problematische schuldsituatie: de situatie waarin van een natuurlijk persoon redelijkerwijs is te voorzien dat hij niet zal kunnen voortgaan met het betalen van de schulden van zijn huishouden of waarin hij heeft opgehouden te betalen;</text:p>
                  </text:list-item>
                  <text:list-item text:style-override="id1-3-2-2-1-3-3-9">
                    <text:number>j.</text:number>
                    <text:p text:style-name="al">ketenpartners: partners met wie het college afspraken heeft gemaakt in het kader van schuldhulpverlening;</text:p>
                  </text:list-item>
                  <text:list-item text:style-override="id1-3-2-2-1-3-3-10">
                    <text:number>k.</text:number>
                    <text:p text:style-name="al">gehuwd: gehuwd in de zin van artikel 3 Participatiewet;</text:p>
                  </text:list-item>
                  <text:list-item text:style-override="id1-3-2-2-1-3-3-11">
                    <text:number>l.</text:number>
                    <text:p text:style-name="al">ondernemer: zelfstandige als bedoeld in de Bbz 2004;</text:p>
                  </text:list-item>
                  <text:list-item text:style-override="id1-3-2-2-1-3-3-12">
                    <text:number>m.</text:number>
                    <text:p text:style-name="al">onverwijld: onder het begrip onverwijld in artikel 8 lid 1 wordt verstaan, uiterlijk binnen 30 dagen, gerekend vanaf het moment waarop het te melden feit of de omstandigheid zich heeft voorgedaan, dan wel kenbaar werd voor verzoeker;</text:p>
                  </text:list-item>
                  <text:list-item text:style-override="id1-3-2-2-1-3-3-13">
                    <text:number>n.</text:number>
                    <text:p text:style-name="al">onregelbare schuldenaar: een verzoeker die zich stelselmatig niet aan de afspraken houdt of kan houden en/of niet gemotiveerd is – indien mogelijk – meer inkomen te verwerven en ten gunste van crediteuren keuzen te maken in het bestedingspatroon;</text:p>
                  </text:list-item>
                  <text:list-item text:style-override="id1-3-2-2-1-3-3-14">
                    <text:number>o.</text:number>
                    <text:p text:style-name="al">niet-regelbare schulden: schulden die niet meegenomen kunnen worden in het kader van een schuldregeling, omdat de aard van de schuld zich tegen een minnelijke schuldregeling in de zin van een saneringskrediet of schuldbemiddeling verzet. Het gaat dan om schulden die buiten de schuldregeling vallen;</text:p>
                  </text:list-item>
                  <text:list-item text:style-override="id1-3-2-2-1-3-3-15">
                    <text:number>p.</text:number>
                    <text:p text:style-name="al">toets: na achttien maanden toetst de schuldhulpverlener of verzoeker zijn eigen administratie kan beheren.</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
                <text:number>1.</text:number>
                <text:p text:style-name="al">Inwoners van 18 jaar en ouder van de gemeente Steenwijkerland met een (dreigende problematische) schuldsituatie die zij zonder hulp niet kunnen oplossen.</text:p>
              </text:list-item>
              <text:list-item text:style-override="id1-3-2-2-2-3">
                <text:number>2.</text:number>
                <text:p text:style-name="al">Schuldhulpverlening is niet toegankelijk voor ondernemers met een nog functionerende onderneming en inwoners die met hun bedrijf staan ingeschreven bij de Kamer van Koophandel.</text:p>
              </text:list-item>
              <text:list-item text:style-override="id1-3-2-2-2-4">
                <text:number>3.</text:number>
                <text:p text:style-name="al">In afwijking van het eerste lid kunnen de volgende inwoners uit Steenwijkerland met een (dreigende problematische) schuldsituatie wel in aanmerking komen voor informatie en advies:</text:p>
                <text:list text:style-name="id1-3-2-2-2-4-3">
                  <text:list-item text:style-override="id1-3-2-2-2-4-3-1">
                    <text:number>a.</text:number>
                    <text:p text:style-name="al">inwoners jonger dan 18 jaar</text:p>
                  </text:list-item>
                  <text:list-item text:style-override="id1-3-2-2-2-4-3-2">
                    <text:number>b.</text:number>
                    <text:p text:style-name="al">ondernemers met een nog functionerende onderneming en inwoners die met hun bedrijf staan ingeschreven bij de Kamer van Koophandel.</text:p>
                  </text:list-item>
                </text:list>
              </text:list-item>
            </text:list>
          </text:section>
          <text:section text:name="artikel_id1-3-2-2-3" text:style-name="artikel">
            <text:p text:style-name="artikel_kop_titel"><text:span text:style-name="artikel_kop_label">Artikel</text:span> <text:span text:style-name="artikel_kop_nr">3</text:span> Melding schuldhulpverlening</text:p>
            <text:list text:style-name="id1-3-2-2-3-2">
              <text:list-item text:style-override="id1-3-2-2-3-2">
                <text:number>1.</text:number>
                <text:p text:style-name="al">Verzoekers kunnen zich op de volgende wijzen melden bij het college voor schuldhulpverlening:</text:p>
                <text:list text:style-name="id1-3-2-2-3-2-3">
                  <text:list-item text:style-override="id1-3-2-2-3-2-3-1">
                    <text:number>a.</text:number>
                    <text:p text:style-name="al">via het inloopspreekuur;</text:p>
                  </text:list-item>
                  <text:list-item text:style-override="id1-3-2-2-3-2-3-2">
                    <text:number>b.</text:number>
                    <text:p text:style-name="al">telefonisch bij schuldhulpverleners;</text:p>
                  </text:list-item>
                  <text:list-item text:style-override="id1-3-2-2-3-2-3-3">
                    <text:number>c.</text:number>
                    <text:p text:style-name="al">per brief; of</text:p>
                  </text:list-item>
                  <text:list-item text:style-override="id1-3-2-2-3-2-3-4">
                    <text:number>d.</text:number>
                    <text:p text:style-name="al">per e-mail.</text:p>
                  </text:list-item>
                </text:list>
              </text:list-item>
              <text:list-item text:style-override="id1-3-2-2-3-3">
                <text:number>2.</text:number>
                <text:p text:style-name="al">Van een melding als bedoeld in het eerste lid is sprake indien verzoeker de volgende gegevens heeft doorgegeven:</text:p>
                <text:list text:style-name="id1-3-2-2-3-3-3">
                  <text:list-item text:style-override="id1-3-2-2-3-3-3-1">
                    <text:number>a.</text:number>
                    <text:p text:style-name="al">NAW-gegevens en BSN van verzoeker;</text:p>
                  </text:list-item>
                  <text:list-item text:style-override="id1-3-2-2-3-3-3-2">
                    <text:number>b.</text:number>
                    <text:p text:style-name="al">contactgegevens van verzoeker;</text:p>
                  </text:list-item>
                  <text:list-item text:style-override="id1-3-2-2-3-3-3-3">
                    <text:number>c.</text:number>
                    <text:p text:style-name="al">eventuele naam en contactgegevens van gemachtigde van verzoeker;</text:p>
                  </text:list-item>
                  <text:list-item text:style-override="id1-3-2-2-3-3-3-4">
                    <text:number>d.</text:number>
                    <text:p text:style-name="al">datum van de aanmelding;</text:p>
                  </text:list-item>
                  <text:list-item text:style-override="id1-3-2-2-3-3-3-5">
                    <text:number>e.</text:number>
                    <text:p text:style-name="al">reden van de melding (is er sprake van een bedreigende situatie); en</text:p>
                  </text:list-item>
                  <text:list-item text:style-override="id1-3-2-2-3-3-3-6">
                    <text:number>f.</text:number>
                    <text:p text:style-name="al">naam van degene met wie verzoeker gehuwd is.</text:p>
                  </text:list-item>
                </text:list>
              </text:list-item>
              <text:list-item text:style-override="id1-3-2-2-3-4">
                <text:number>3.</text:number>
                <text:p text:style-name="al">De melding als bedoeld in het eerste lid kan ook via een derde plaatsvinden, indien deze derde daartoe gemachtigd is door verzoeker.</text:p>
              </text:list-item>
              <text:list-item text:style-override="id1-3-2-2-3-5">
                <text:number>4.</text:number>
                <text:p text:style-name="al">Verzoekers die gehuwd zijn dienen zich gezamenlijk tot het college te wenden.</text:p>
              </text:list-item>
            </text:list>
          </text:section>
          <text:section text:name="artikel_id1-3-2-2-4" text:style-name="artikel">
            <text:p text:style-name="artikel_kop_titel"><text:span text:style-name="artikel_kop_label">Artikel</text:span> <text:span text:style-name="artikel_kop_nr">4</text:span> Wachttijd en procedure in bedreigende situatie (crisisinterventie)</text:p>
            <text:p text:style-name="al">Indien de schuldhulpverlener bij de melding constateert dat sprake is van een bedreigende situatie, draagt de schuldhulpverlener verzoeker per direct over aan de GKB. De GKB houdt binnen drie werkdagen na de melding het intakegesprek met verzoeker waarin zijn hulpvraag wordt vastgesteld. De GKB past de crisisinterventie namens het college toe om de bedreigende situatie af te wenden.</text:p>
          </text:section>
          <text:section text:name="artikel_id1-3-2-2-5" text:style-name="artikel">
            <text:p text:style-name="artikel_kop_titel"><text:span text:style-name="artikel_kop_label">Artikel</text:span> <text:span text:style-name="artikel_kop_nr">5</text:span> Wachttijd en procedure algemeen</text:p>
            <text:list text:style-name="id1-3-2-2-5-2">
              <text:list-item text:style-override="id1-3-2-2-5-2">
                <text:number>1.</text:number>
                <text:p text:style-name="al">Binnen twee weken na de melding als bedoeld in artikel 3 vindt een intakegesprek plaats. Met dit intakegesprek stelt de schuldhulpverlener de hulpvraag vast.</text:p>
              </text:list-item>
              <text:list-item text:style-override="id1-3-2-2-5-3">
                <text:number>2.</text:number>
                <text:p text:style-name="al">Op basis van het intakegesprek, eventuele vervolggesprek(ken) en de door of namens verzoeker verstrekte gegevens maakt de schuldhulpverlener de afweging of en in welke mate verzoeker voor schuldhulpverlening in aanmerking komt. Daarbij onderzoekt de schuldhulpverlener achtereenvolgens de mogelijkheden van verzoeker om:</text:p>
                <text:list text:style-name="id1-3-2-2-5-3-3">
                  <text:list-item text:style-override="id1-3-2-2-5-3-3-1">
                    <text:number>a.</text:number>
                    <text:p text:style-name="al">op eigen kracht zijn schulden te regelen;</text:p>
                  </text:list-item>
                  <text:list-item text:style-override="id1-3-2-2-5-3-3-2">
                    <text:number>b.</text:number>
                    <text:p text:style-name="al">met behulp van de schuldhulpverlener zijn schulden te regelen en;</text:p>
                  </text:list-item>
                  <text:list-item text:style-override="id1-3-2-2-5-3-3-3">
                    <text:number>c.</text:number>
                    <text:p text:style-name="al">met behulp van de GKB zijn schulden te regelen.</text:p>
                  </text:list-item>
                </text:list>
              </text:list-item>
              <text:list-item text:style-override="id1-3-2-2-5-4">
                <text:number>3.</text:number>
                <text:p text:style-name="al">Bij de afweging als bedoeld in het tweede lid spelen de volgende factoren een rol:</text:p>
                <text:list text:style-name="id1-3-2-2-5-4-3">
                  <text:list-item text:style-override="id1-3-2-2-5-4-3-1">
                    <text:number>a.</text:number>
                    <text:p text:style-name="al">zwaarte en/of omvang van de schulden, alsmede de regelbaarheid daarvan;</text:p>
                  </text:list-item>
                  <text:list-item text:style-override="id1-3-2-2-5-4-3-2">
                    <text:number>b.</text:number>
                    <text:p text:style-name="al">psychosociale situatie;</text:p>
                  </text:list-item>
                  <text:list-item text:style-override="id1-3-2-2-5-4-3-3">
                    <text:number>c.</text:number>
                    <text:p text:style-name="al">houding en gedrag van verzoeker (motivatie);</text:p>
                  </text:list-item>
                  <text:list-item text:style-override="id1-3-2-2-5-4-3-4">
                    <text:number>d.</text:number>
                    <text:p text:style-name="al">een eventueel eerder gebruik van schuldhulpverlening.</text:p>
                  </text:list-item>
                </text:list>
              </text:list-item>
              <text:list-item text:style-override="id1-3-2-2-5-5">
                <text:number>4.</text:number>
                <text:p text:style-name="al">Op basis van de bevindingen naar aanleiding van het intakegesprek en eventuele vervolggesprekken als bedoeld in het tweede lid neemt de schuldhulpverlener een besluit.</text:p>
              </text:list-item>
            </text:list>
          </text:section>
          <text:section text:name="artikel_id1-3-2-2-6" text:style-name="artikel">
            <text:p text:style-name="artikel_kop_titel"><text:span text:style-name="artikel_kop_label">Artikel</text:span> <text:span text:style-name="artikel_kop_nr">6</text:span> Aanbod schuldhulpverlening.</text:p>
            <text:list text:style-name="id1-3-2-2-6-2">
              <text:list-item text:style-override="id1-3-2-2-6-2">
                <text:number>1.</text:number>
                <text:p text:style-name="al">Indien verzoeker op eigen kracht dan wel met behulp van de schuldhulpverlener zijn schulden of financiële situatie kan regelen, biedt het college één of meerdere van de volgende producten of diensten aan:</text:p>
                <text:list text:style-name="id1-3-2-2-6-2-3">
                  <text:list-item text:style-override="id1-3-2-2-6-2-3-1">
                    <text:number>a.</text:number>
                    <text:p text:style-name="al">informatie en advies;</text:p>
                  </text:list-item>
                  <text:list-item text:style-override="id1-3-2-2-6-2-3-2">
                    <text:number>b.</text:number>
                    <text:p text:style-name="al">betalingsregelingen;</text:p>
                  </text:list-item>
                  <text:list-item text:style-override="id1-3-2-2-6-2-3-3">
                    <text:number>c.</text:number>
                    <text:p text:style-name="al">nazorg en preventie;</text:p>
                  </text:list-item>
                  <text:list-item text:style-override="id1-3-2-2-6-2-3-4">
                    <text:number>d.</text:number>
                    <text:p text:style-name="al">budgetbegeleiding door vrijwilligers.</text:p>
                  </text:list-item>
                </text:list>
              </text:list-item>
              <text:list-item text:style-override="id1-3-2-2-6-3">
                <text:number>2.</text:number>
                <text:p text:style-name="al">Indien verzoeker niet op eigen kracht dan wel met behulp van de schuldhulpverlener zijn schulden kan regelen, maar wel met behulp van de GKB, dan verwijst het college hem daar naar door. De GKB kan verzoeker in het kader van schuldhulpverlening één of meerdere van de volgende producten of diensten aanbieden:</text:p>
                <text:list text:style-name="id1-3-2-2-6-3-3">
                  <text:list-item text:style-override="id1-3-2-2-6-3-3-1">
                    <text:number>a.</text:number>
                    <text:p text:style-name="al">herfinanciering;</text:p>
                  </text:list-item>
                  <text:list-item text:style-override="id1-3-2-2-6-3-3-2">
                    <text:number>b.</text:number>
                    <text:p text:style-name="al">budgetbeheer;</text:p>
                  </text:list-item>
                  <text:list-item text:style-override="id1-3-2-2-6-3-3-3">
                    <text:number>c.</text:number>
                    <text:p text:style-name="al">minnelijke schuldregelingen;</text:p>
                  </text:list-item>
                  <text:list-item text:style-override="id1-3-2-2-6-3-3-4">
                    <text:number>d.</text:number>
                    <text:p text:style-name="al">WSNP verklaring;</text:p>
                  </text:list-item>
                  <text:list-item text:style-override="id1-3-2-2-6-3-3-5">
                    <text:number>e.</text:number>
                    <text:p text:style-name="al">bewindvoering;</text:p>
                  </text:list-item>
                  <text:list-item text:style-override="id1-3-2-2-6-3-3-6">
                    <text:number>f.</text:number>
                    <text:p text:style-name="al">crisisinterventie.</text:p>
                  </text:list-item>
                </text:list>
              </text:list-item>
            </text:list>
          </text:section>
          <text:section text:name="artikel_id1-3-2-2-7" text:style-name="artikel">
            <text:p text:style-name="artikel_kop_titel"><text:span text:style-name="artikel_kop_label">Artikel</text:span> <text:span text:style-name="artikel_kop_nr">7</text:span> Duur budgetbeheer</text:p>
            <text:list text:style-name="id1-3-2-2-7-2">
              <text:list-item text:style-override="id1-3-2-2-7-2">
                <text:number>1.</text:number>
                <text:p text:style-name="al">De duur van bekostigd budgetbeheer is maximaal achttien maanden.</text:p>
              </text:list-item>
              <text:list-item text:style-override="id1-3-2-2-7-3">
                <text:number>2.</text:number>
                <text:p text:style-name="al">In afwijking van het eerste lid telt de periode die voorafgaat aan het treffen van de schuldregeling niet mee voor het bepalen van de duur van budgetbeheer.</text:p>
              </text:list-item>
              <text:list-item text:style-override="id1-3-2-2-7-4">
                <text:number>3.</text:number>
                <text:p text:style-name="al">In afwijking van het eerste lid verlengt het college het bekostigd budgetbeheer eenmaal met achttien maanden indien de inwoner:</text:p>
                <text:list text:style-name="id1-3-2-2-7-4-3">
                  <text:list-item text:style-override="id1-3-2-2-7-4-3-1">
                    <text:number>a.</text:number>
                    <text:p text:style-name="al">op de datum van verlenging een inkomen heeft dat lager is dan 120% van de voor hem geldende bijstandsnorm en,</text:p>
                  </text:list-item>
                  <text:list-item text:style-override="id1-3-2-2-7-4-3-2">
                    <text:number>b.</text:number>
                    <text:p text:style-name="al">hij blijkens een toets (nog) niet in staat is om zijn eigen administratie te voeren.</text:p>
                  </text:list-item>
                </text:list>
              </text:list-item>
            </text:list>
          </text:section>
          <text:section text:name="artikel_id1-3-2-2-8" text:style-name="artikel">
            <text:p text:style-name="artikel_kop_titel"><text:span text:style-name="artikel_kop_label">Artikel</text:span> <text:span text:style-name="artikel_kop_nr">7a</text:span> Overgangsrecht duur budgetbeheer</text:p>
            <text:list text:style-name="id1-3-2-2-8-2">
              <text:list-item text:style-override="id1-3-2-2-8-2">
                <text:number>1.</text:number>
                <text:p text:style-name="al">Voor verzoekers die op 30 april 2014 in door de gemeente bekostigd budgetbeheer zitten, is de duur van door de gemeente bekostigd budgetbeheer beperkt tot maximaal 36 maanden, gerekend vanaf de eerste maand waarop door de gemeente bekostigd budgetbeheer plaats vond.</text:p>
              </text:list-item>
              <text:list-item text:style-override="id1-3-2-2-8-3">
                <text:number>2.</text:number>
                <text:p text:style-name="al">In afwijking van het vorige lid kan door de gemeente bekostigd budgetbeheer verlengd worden, indien de (minnelijke) schuldregeling nog niet is beëindigd.</text:p>
              </text:list-item>
            </text:list>
          </text:section>
          <text:section text:name="artikel_id1-3-2-2-9" text:style-name="artikel">
            <text:p text:style-name="artikel_kop_titel"><text:span text:style-name="artikel_kop_label">Artikel</text:span> <text:span text:style-name="artikel_kop_nr">8</text:span> Verplichtingen</text:p>
            <text:list text:style-name="id1-3-2-2-9-2">
              <text:list-item text:style-override="id1-3-2-2-9-2">
                <text:number>1.</text:number>
                <text:p text:style-name="al">Verzoeker doet aan het college op verzoek of onverwijld uit eigen beweging mededeling van alle feiten en omstandigheden waarvan hem redelijkerwijs duidelijk kan zijn dat zij van invloed kunnen zijn op schuldhulpverlening, zowel bij het verzoek als gedurende de looptijd van het schuldhulpverleningstraject.</text:p>
              </text:list-item>
              <text:list-item text:style-override="id1-3-2-2-9-3">
                <text:number>2.</text:number>
                <text:p text:style-name="al">Verzoeker is verplicht om alle medewerking te verlenen die redelijkerwijs nodig is gedurende de verzoekperiode en tijdens het schuldhulpverleningstraject. De medewerking bestaat onder andere uit:</text:p>
                <text:list text:style-name="id1-3-2-2-9-3-3">
                  <text:list-item text:style-override="id1-3-2-2-9-3-3-1">
                    <text:number>a.</text:number>
                    <text:p text:style-name="al">het nakomen van afspraken;</text:p>
                  </text:list-item>
                  <text:list-item text:style-override="id1-3-2-2-9-3-3-2">
                    <text:number>b.</text:number>
                    <text:p text:style-name="al">geen nieuwe financiële verplichtingen en / of schulden aangaan;</text:p>
                  </text:list-item>
                  <text:list-item text:style-override="id1-3-2-2-9-3-3-3">
                    <text:number>c.</text:number>
                    <text:p text:style-name="al">het zich houden aan de bepalingen van de door verzoeker ondertekende overeenkomsten.</text:p>
                  </text:list-item>
                  <text:list-item text:style-override="id1-3-2-2-9-3-3-4">
                    <text:number>d.</text:number>
                    <text:p text:style-name="al">het tijdig verschijnen op een afspraak voor schuldhulpverlening;</text:p>
                  </text:list-item>
                  <text:list-item text:style-override="id1-3-2-2-9-3-3-5">
                    <text:number>e.</text:number>
                    <text:p text:style-name="al">het overleggen van een identiteitsbewijs, zoals bedoeld in artikel 1 van de Wet op de identificatieplicht;</text:p>
                  </text:list-item>
                  <text:list-item text:style-override="id1-3-2-2-9-3-3-6">
                    <text:number>f.</text:number>
                    <text:p text:style-name="al">het verlenen van toestemming om de voor de schuldhulpverlening van belang zijnde informatie in te winnen bij derden en te verstrekken aan derden;</text:p>
                  </text:list-item>
                  <text:list-item text:style-override="id1-3-2-2-9-3-3-7">
                    <text:number>g.</text:number>
                    <text:p text:style-name="al">het zich tot het uiterste inspannen om betaald werk te behouden dan wel fulltime betaald werk te krijgen;</text:p>
                  </text:list-item>
                  <text:list-item text:style-override="id1-3-2-2-9-3-3-8">
                    <text:number>h.</text:number>
                    <text:p text:style-name="al">meewerken aan door het college of UWV opgelegde re-integratieverplichtingen;</text:p>
                  </text:list-item>
                  <text:list-item text:style-override="id1-3-2-2-9-3-3-9">
                    <text:number>i.</text:number>
                    <text:p text:style-name="al">het treffen van maatregelen om de afloscapaciteit te verhogen, waaronder het beroep doen op inkomensverhogende regelingen, het vragen van kostgeld aan inwonende kinderen en het verkopen van niet noodzakelijke bezittingen;</text:p>
                  </text:list-item>
                  <text:list-item text:style-override="id1-3-2-2-9-3-3-10">
                    <text:number>j.</text:number>
                    <text:p text:style-name="al">het gebruiken van de beschikbare afloscapaciteit voor de aflossing van schulden;</text:p>
                  </text:list-item>
                  <text:list-item text:style-override="id1-3-2-2-9-3-3-11">
                    <text:number>k.</text:number>
                    <text:p text:style-name="al">het stipt nakomen van de overeengekomen aflossingsverplichtingen;</text:p>
                  </text:list-item>
                  <text:list-item text:style-override="id1-3-2-2-9-3-3-12">
                    <text:number>l.</text:number>
                    <text:p text:style-name="al">het zich houden aan de bepalingen van de afgesloten schuldhulpverleningsovereenkomst(en);</text:p>
                  </text:list-item>
                  <text:list-item text:style-override="id1-3-2-2-9-3-3-13">
                    <text:number>m.</text:number>
                    <text:p text:style-name="al">het nalaten van wat de voortgang van de schuldhulpverlening belemmert.</text:p>
                  </text:list-item>
                </text:list>
              </text:list-item>
              <text:list-item text:style-override="id1-3-2-2-9-4">
                <text:number>3.</text:number>
                <text:p text:style-name="al">De verplichtingen als bedoeld in het eerste en tweede lid gelden voor verzoeker ook jegens de GKB of andere derden die namens het college besluiten nemen in het kader van de Wet gemeentelijke schuldhulpverlening.</text:p>
              </text:list-item>
            </text:list>
          </text:section>
          <text:section text:name="artikel_id1-3-2-2-10" text:style-name="artikel">
            <text:p text:style-name="artikel_kop_titel"><text:span text:style-name="artikel_kop_label">Artikel</text:span> <text:span text:style-name="artikel_kop_nr">9</text:span> Weigeren en beëindigen</text:p>
            <text:list text:style-name="id1-3-2-2-10-2">
              <text:list-item text:style-override="id1-3-2-2-10-2">
                <text:number>1.</text:number>
                <text:p text:style-name="al">Indien verzoeker niet of in onvoldoende mate zijn verplichtingen nakomt zoals neergelegd in artikel 8, eerste en tweede lid, kan het college besluiten om schuldhulpverlening te weigeren of te beëindigen.</text:p>
              </text:list-item>
              <text:list-item text:style-override="id1-3-2-2-10-3">
                <text:number>2.</text:number>
                <text:p text:style-name="al">Alvorens een besluit te nemen als bedoeld in het eerste lid, stelt het college verzoeker eerst in de gelegenheid zijn verzuim binnen een daartoe door het college te stellen termijn te herstellen.</text:p>
              </text:list-item>
              <text:list-item text:style-override="id1-3-2-2-10-4">
                <text:number>3.</text:number>
                <text:p text:style-name="al">Het college kan besluiten om schuldhulpverlening te weigeren dan wel te beëindigen indien de verzoeker:</text:p>
                <text:list text:style-name="id1-3-2-2-10-4-3">
                  <text:list-item text:style-override="id1-3-2-2-10-4-3-1">
                    <text:number>a.</text:number>
                    <text:p text:style-name="al">een onregelbare schuldenaar is;</text:p>
                  </text:list-item>
                  <text:list-item text:style-override="id1-3-2-2-10-4-3-2">
                    <text:number>b.</text:number>
                    <text:p text:style-name="al">niet-regelbare schulden heeft;</text:p>
                  </text:list-item>
                  <text:list-item text:style-override="id1-3-2-2-10-4-3-3">
                    <text:number>c.</text:number>
                    <text:p text:style-name="al">niet meer tot de doelgroep behoort;</text:p>
                  </text:list-item>
                  <text:list-item text:style-override="id1-3-2-2-10-4-3-4">
                    <text:number>d.</text:number>
                    <text:p text:style-name="al">het schuldhulpverleningstraject succesvol heeft afgerond;</text:p>
                  </text:list-item>
                  <text:list-item text:style-override="id1-3-2-2-10-4-3-5">
                    <text:number>e.</text:number>
                    <text:p text:style-name="al">schuldhulpverlening is toegekend op grond van door hem onjuist verstrekte gegevens en deze toekenning niet zou zijn gegeven indien het college wel over de juiste gegevens had beschikt ten tijde van de besluitvorming;</text:p>
                  </text:list-item>
                  <text:list-item text:style-override="id1-3-2-2-10-4-3-6">
                    <text:number>f.</text:number>
                    <text:p text:style-name="al">zich misdraagt ten opzichte van schuldhulpverleners, medewerkers van de GKB of vrijwilligers, belast met werkzaamheden in het kader van schuldhulpverlening;</text:p>
                  </text:list-item>
                  <text:list-item text:style-override="id1-3-2-2-10-4-3-7">
                    <text:number>g.</text:number>
                    <text:p text:style-name="al">in staat is om zijn schulden zelf te regelen dan wel in staat is de schulden of de financiële huishouding zelfstandig te beheren;</text:p>
                  </text:list-item>
                  <text:list-item text:style-override="id1-3-2-2-10-4-3-8">
                    <text:number>h.</text:number>
                    <text:p text:style-name="al">de geboden hulpverlening, gelet op de persoonlijke omstandigheden van de schuldenaar, niet (langer) passend is;</text:p>
                  </text:list-item>
                  <text:list-item text:style-override="id1-3-2-2-10-4-3-9">
                    <text:number>i.</text:number>
                    <text:p text:style-name="al">daar schriftelijk om verzoekt;</text:p>
                  </text:list-item>
                  <text:list-item text:style-override="id1-3-2-2-10-4-3-10">
                    <text:number>j.</text:number>
                    <text:p text:style-name="al">één of meer schuldeisers heeft die weigeren mee te werken aan de schuldregeling.</text:p>
                  </text:list-item>
                </text:list>
              </text:list-item>
            </text:list>
          </text:section>
          <text:section text:name="artikel_id1-3-2-2-11" text:style-name="artikel">
            <text:p text:style-name="artikel_kop_titel"><text:span text:style-name="artikel_kop_label">Artikel</text:span> <text:span text:style-name="artikel_kop_nr">10</text:span> Recidive - hernieuwd verzoek</text:p>
            <text:list text:style-name="id1-3-2-2-11-2">
              <text:list-item text:style-override="id1-3-2-2-11-2">
                <text:number>1.</text:number>
                <text:p text:style-name="al">Een verzoeker kan schuldhulpverlening worden geweigerd, indien hij minder dan twee jaar voorafgaand aan de dag waarop hij zich tot het college wendt voor schuldhulpverlening een minnelijke of wettelijke schuldregeling als bedoeld in artikel 6, tweede lid, succesvol heeft doorlopen.</text:p>
              </text:list-item>
              <text:list-item text:style-override="id1-3-2-2-11-3">
                <text:number>2.</text:number>
                <text:p text:style-name="al">Een verzoeker kan schuldhulpverlening worden geweigerd indien minder dan één jaar voorafgaand aan de dag waarop hij zich voor schuldhulpverlening tot het college wendt, schuldhulpverlening is geweigerd of beëindigd op grond van artikel 9, lid 1 of lid 3, tenzij sprake is van weigering of beëindiging op grond van artikel 9, lid 3, onderdelen c, d en g.</text:p>
              </text:list-item>
              <text:list-item text:style-override="id1-3-2-2-11-4">
                <text:number>3.</text:number>
                <text:p text:style-name="al">In afwijking van het eerste en tweede lid kan verzoeker nog wel informatie en advies en/of een doorverwijzing krijgen.</text:p>
              </text:list-item>
              <text:list-item text:style-override="id1-3-2-2-11-5">
                <text:number>4.</text:number>
                <text:p text:style-name="al">Het in dit artikel bepaalde geldt evenzo voor gedragingen die voor inwerkingtreding van deze beleidsregels hebben plaatsgevonden.</text:p>
              </text:list-item>
            </text:list>
          </text:section>
          <text:section text:name="artikel_id1-3-2-2-12" text:style-name="artikel">
            <text:p text:style-name="artikel_kop_titel"><text:span text:style-name="artikel_kop_label">Artikel</text:span> <text:span text:style-name="artikel_kop_nr">11</text:span> Hardheidsclausule en onvoorziene omstandigheden</text:p>
            <text:list text:style-name="id1-3-2-2-12-2">
              <text:list-item text:style-override="id1-3-2-2-12-2">
                <text:number>1.</text:number>
                <text:p text:style-name="al">Het college kan in bijzondere gevallen gemotiveerd afwijken van de bepalingen in deze regeling, indien onverkorte toepassing daarvan aanleiding geeft of zou leiden tot onredelijkheid of onbillijkheid van overwegende aard.</text:p>
              </text:list-item>
              <text:list-item text:style-override="id1-3-2-2-12-3">
                <text:number>2.</text:number>
                <text:p text:style-name="al">In gevallen waarin deze regeling niet voorziet, beslist het college.</text:p>
              </text:list-item>
            </text:list>
          </text:section>
          <text:section text:name="artikel_id1-3-2-2-13" text:style-name="artikel">
            <text:p text:style-name="artikel_kop_titel"><text:span text:style-name="artikel_kop_label">Artikel</text:span> <text:span text:style-name="artikel_kop_nr">12</text:span> Inwerkingtreding</text:p>
            <text:p text:style-name="al">Deze beleidsregels zijn met ingang van de eerste dag na datum van publicatie van kracht en werken terug tot 1 januari 2020.</text:p>
          </text:section>
          <text:section text:name="artikel_id1-3-2-2-14" text:style-name="artikel">
            <text:p text:style-name="artikel_kop_titel"><text:span text:style-name="artikel_kop_label">Artikel</text:span> <text:span text:style-name="artikel_kop_nr">13</text:span> Citeertitel</text:p>
            <text:p text:style-name="al">Deze regeling kan worden aangehaald als: Beleidsregels Integrale schuldhulpverlening Steenwijkerland 2020.</text:p>
            <text:p text:style-name="al"/>
          </text:section>
        </text:section>
        <text:section text:name="regeling-sluiting_id1-3-2-3" text:style-name="regeling-sluiting">
          <text:section text:name="ondertekening_id1-3-2-3-1">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2">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307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Wet gemeentelijke schuldhulpverlening]|[1.0:c:BWBR0031331&amp;g=2017-04-01</meta:user-defined>
    <meta:user-defined meta:name="DC.source">artikel 4:81 van de Algemene wet bestuursrecht]|[1.0:c:BWBR0005537&amp;artikel=4%3A81&amp;g=2019-11-14</meta:user-defined>
    <meta:user-defined meta:name="DCTERMS.alternative">Beleidsregels Integrale schuldhulpverlening Steenwijkerland 2020</meta:user-defined>
    <dc:language>nl</dc:language>
    <meta:user-defined meta:name="OVERHEID.Gemeente/DC.spatial">Steenwijkerland</meta:user-defined>
    <meta:user-defined meta:name="DC.title">Beleidsregels Integrale schuldhulpverlening Steenwijkerland 2020</meta:user-defined>
    <meta:user-defined meta:name="DCTERMS.W3CDTF/DCTERMS.available">2019-12-31</meta:user-defined>
    <meta:user-defined meta:name="DCTERMS.W3CDTF/OVERHEIDop.jaargang">2019</meta:user-defined>
    <meta:user-defined meta:name="OVERHEIDop.publicationIssue">313071</meta:user-defined>
    <meta:user-defined meta:name="OVERHEIDop.betreftRegeling">CVDR633265_1</meta:user-defined>
    <meta:user-defined meta:name="xs:date/OVERHEIDop.startdatum">2020-01-01</meta:user-defined>
    <meta:user-defined meta:name="OVERHEIDop.GmbID/DC.identifier">gmb-2019-313071</meta:user-defined>
    <meta:user-defined meta:name="OVERHEIDop.versieInformatie"/>
  </office:meta>
</office:document-meta>
</file>