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65 woningen, Hoog Dalem deelgebied B6, 420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oog Dalem deelgebied B6, 4207</text:span> (ingekomen 13/12 '19) </text:p>
            <text:p text:style-name="common-al">het bouwen van 65 woning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946 426914</meta:user-defined>
    <meta:user-defined meta:name="DC.title">Aanvraag omgevingsvergunning, bouwen van 65 woningen, Hoog Dalem deelgebied B6, 4207, Gorinchem</meta:user-defined>
    <meta:user-defined meta:name="OVERHEID.PostcodeHuisnummer/OVERHEIDop.postcodeHuisnummer">4207</meta:user-defined>
    <meta:user-defined meta:name="OVERHEIDop.straatnaam">Dalem donk</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68</meta:user-defined>
    <meta:user-defined meta:name="OVERHEIDop.GmbID/DC.identifier">gmb-2019-313068</meta:user-defined>
    <meta:user-defined meta:name="OVERHEIDop.versieInformatie"/>
  </office:meta>
</office:document-meta>
</file>