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hoek 2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december 2019 besloten om de beslistermijn voor de aanvraag met zaaknummer V-20190395 voor een omgevingsvergunning op locatie Kiehoek 26 in Franeker te verlengen voor een periode van maximaal 6 weken. De aanvraag betreft het bouwen van een kap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06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070.31 576593.6</meta:user-defined>
    <meta:user-defined meta:name="OVERHEID.EPSG28992/DC.spatial">164096.43 576638.98</meta:user-defined>
    <meta:user-defined meta:name="DC.title">Kennisgeving verlenging beslistermijn omgevingsvergunning Kiehoek 26 in Franeker</meta:user-defined>
    <meta:user-defined meta:name="OVERHEID.PostcodeHuisnummer/OVERHEIDop.postcodeHuisnummer">8801RD 26</meta:user-defined>
    <meta:user-defined meta:name="OVERHEID.PostcodeHuisnummer/OVERHEIDop.postcodeHuisnummer">8801RD 26</meta:user-defined>
    <meta:user-defined meta:name="OVERHEIDop.straatnaam">Kiehoek</meta:user-defined>
    <meta:user-defined meta:name="OVERHEIDop.straatnaam">Kiehoek</meta:user-defined>
    <meta:user-defined meta:name="OVERHEIDop.woonplaats">Franeker</meta:user-defined>
    <meta:user-defined meta:name="OVERHEIDop.woonplaats">Franek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67</meta:user-defined>
    <meta:user-defined meta:name="OVERHEIDop.GmbID/DC.identifier">gmb-2019-313067</meta:user-defined>
    <meta:user-defined meta:name="OVERHEIDop.versieInformatie"/>
  </office:meta>
</office:document-meta>
</file>