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lleenstaande-ouderkop 2020 Steenwijkerland</text:p>
      <text:section text:name="regeling_id1-3-2" text:style-name="regeling">
        <text:section text:name="aanhef_id1-3-2-1" text:style-name="aanhef">
          <text:section text:name="preambule_id1-3-2-1-1" text:style-name="preambule">
            <text:p text:style-name="al">Het college van burgermeester en wethouders van de gemeente Steenwijkerland;</text:p>
            <text:p text:style-name="al"/>
            <text:p text:style-name="al">overwegende dat met ingang van 1 januari 2015 de norm van een alleenstaande ouder gelijk is aan de norm van een alleenstaande. Alleenstaande ouders komen via een verhoging van het kindgebonden budget in aanmerking voor de alleenstaande-ouderkop<text:note text:id="noot_id1-3-2-1-1-3-1" text:note-class="footnote"><text:note-citation text:label="1">1</text:note-citation><text:note-body><text:p text:style-name="noot.al">Voor de ingangsdatum van het kindgebonden budget is artikel 2 van de Wet op het kindgebonden budget van belang, luidende: Aanspraak op een kindgebonden budget heeft de ouder voor een kind voor wie aan die ouder op grond van artikel 18 van de Algemene Kinderbijslagwet kinderbijslag wordt betaald of zou worden betaald indien artikel 7, tweede lid van die wet niet van toepassing zou zijn, met dien verstande dat de aanspraak op een kindgebonden budget bestaat met ingang van de kalendermaand na de maand waarin het kind is geboren dan wel tot het huishouden is gaan behoren tot en met de kalendermaand waarin het kind de leeftijd van 18 jaar bereikt.</text:p></text:note-body></text:note>. Een aantal alleenstaande ouders, inclusief gehuwden met niet-rechthebbenden partners, krijgt dit echter niet. De beleidsregels hebben tot doel om vast te stellen of de kosten van levensonderhoud ten behoeve van de kinderen voor deze ouders voortvloeien uit bijzondere individuele omstandigheden (artikel 35 Participatiewet). In het kader van deze beleidsregels wordt de alleenstaande-ouderkop aangemerkt als een voorliggende voorziening als bedoeld in artikel 15 van de Participatiewet. De bevoegdheid tot vaststelling van deze beleidsregels ontleent het college aan artikel 4:81, eerste lid, van de Algemene wet bestuursrecht (Awb);</text:p>
          </text:section>
          <text:section text:name="afkondiging_id1-3-2-1-2" text:style-name="afkondiging">
            <text:p text:style-name="afkondiging_top"/>
            <text:p text:style-name="al">besluit vast te stellen de volgende:</text:p>
            <text:p text:style-name="al"/>
            <text:p text:style-name="al">
            <text:span text:style-name="nadrukvet">Beleidsregels alleenstaande-ouderkop 2020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rmeester en wethouders van de gemeente Steenwijkerland;</text:p>
                  </text:list-item>
                  <text:list-item text:style-override="id1-3-2-2-1-3-3-2">
                    <text:number>b.</text:number>
                    <text:p text:style-name="al">alleenstaande-ouderkop: de aanspraak op een verhoging van het kindgebonden budget als bedoeld in artikel 2, zesde lid, van de Wet op het kindgebonden budget;</text:p>
                  </text:list-item>
                  <text:list-item text:style-override="id1-3-2-2-1-3-3-3">
                    <text:number>c.</text:number>
                    <text:p text:style-name="al">AWIR: Algemene wet inkomensafhankelijke regelingen.</text:p>
                  </text:list-item>
                </text:list>
              </text:list-item>
            </text:list>
          </text:section>
          <text:section text:name="artikel_id1-3-2-2-2" text:style-name="artikel">
            <text:p text:style-name="artikel_kop_titel"><text:span text:style-name="artikel_kop_label">Artikel</text:span> <text:span text:style-name="artikel_kop_nr">2</text:span> Doelgroep alleenstaande ouder</text:p>
            <text:list text:style-name="id1-3-2-2-2-2">
              <text:list-item text:style-override="id1-3-2-2-2-2">
                <text:number>1.</text:number>
                <text:p text:style-name="al">Tot de doelgroep behoort de persoon van 21 jaar of ouder die:</text:p>
                <text:list text:style-name="id1-3-2-2-2-2-3">
                  <text:list-item text:style-override="id1-3-2-2-2-2-3-1">
                    <text:number>a.</text:number>
                    <text:p text:style-name="al">alleenstaande ouder is omdat hij duurzaam gescheiden leeft van de persoon met wie hij gehuwd is als bedoeld in artikel 3, tweede lid, onderdeel b, Participatiewet,</text:p>
                  </text:list-item>
                  <text:list-item text:style-override="id1-3-2-2-2-2-3-2">
                    <text:number>b.</text:number>
                    <text:p text:style-name="al">niet in aanmerking komt voor de alleenstaande-ouderkop omdat hij een partner heeft als bedoeld in artikel 3, eerste lid, van de AWIR, en</text:p>
                  </text:list-item>
                  <text:list-item text:style-override="id1-3-2-2-2-2-3-3">
                    <text:number>c.</text:number>
                    <text:p text:style-name="al">geen kostendelende medebewoners en meerderjarige medebewoners jonger dan 21 jaar heeft.</text:p>
                  </text:list-item>
                </text:list>
              </text:list-item>
              <text:list-item text:style-override="id1-3-2-2-2-3">
                <text:number>2.</text:number>
                <text:p text:style-name="al">Tot de doelgroep behoort tevens de persoon van 21 jaar of ouder die:</text:p>
                <text:list text:style-name="id1-3-2-2-2-3-3">
                  <text:list-item text:style-override="id1-3-2-2-2-3-3-1">
                    <text:number>a.</text:number>
                    <text:p text:style-name="al">gehuwd is met een niet-rechthebbende partner met wie hij het hoofdverblijf houdt in dezelfde woning en,</text:p>
                  </text:list-item>
                  <text:list-item text:style-override="id1-3-2-2-2-3-3-2">
                    <text:number>b.</text:number>
                    <text:p text:style-name="al">niet in aanmerking komt voor de alleenstaande-ouderkop omdat hij een partner heeft als bedoeld in artikel 3 AWIR.</text:p>
                  </text:list-item>
                </text:list>
              </text:list-item>
              <text:list-item text:style-override="id1-3-2-2-2-4">
                <text:number>3.</text:number>
                <text:p text:style-name="al">Tot de doelgroep behoort tevens de persoon van 21 jaar of ouder die:</text:p>
                <text:list text:style-name="id1-3-2-2-2-4-3">
                  <text:list-item text:style-override="id1-3-2-2-2-4-3-1">
                    <text:number>a.</text:number>
                    <text:p text:style-name="al">gehuwd is met een niet-rechthebbende partner met wie hij niet het hoofdverblijf houdt in dezelfde woning,</text:p>
                  </text:list-item>
                  <text:list-item text:style-override="id1-3-2-2-2-4-3-2">
                    <text:number>b.</text:number>
                    <text:p text:style-name="al">niet in aanmerking komt voor de alleenstaande-ouderkop omdat hij een partner heeft als bedoeld in artikel 3 AWIR, en</text:p>
                  </text:list-item>
                  <text:list-item text:style-override="id1-3-2-2-2-4-3-3">
                    <text:number>c.</text:number>
                    <text:p text:style-name="al">geen kostendelende medebewoners en meerderjarige medebewoners jonger dan 21 jaar heeft.</text:p>
                  </text:list-item>
                </text:list>
              </text:list-item>
              <text:list-item text:style-override="id1-3-2-2-2-5">
                <text:number>4.</text:number>
                <text:p text:style-name="al">In afwijking van het tweede lid behoort de persoon van 21 jaar of ouder niet tot doelgroep indien zijn niet-rechthebbende partner is uitgesloten van het recht op algemene bijstand op grond van artikel 13, tweede lid, onderdelen c en/of d, van de Participatiewet.</text:p>
              </text:list-item>
            </text:list>
          </text:section>
          <text:section text:name="artikel_id1-3-2-2-3" text:style-name="artikel">
            <text:p text:style-name="artikel_kop_titel"><text:span text:style-name="artikel_kop_label">Artikel</text:span> <text:span text:style-name="artikel_kop_nr">3</text:span> Bijzondere bijstand</text:p>
            <text:p text:style-name="al">Het college kan op aanvraag aan een persoon die tot de doelgroep beleidsregels alleenstaande ouder behoort periodiek bijzondere bijstand verlenen in aanvulling op zijn algemene bijstand of inkomen.</text:p>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Het college rekent het inkomen voor zover dit meer bedraagt dan de toepasselijke bijstandsnorm volledig tot de draagkracht.</text:p>
              </text:list-item>
              <text:list-item text:style-override="id1-3-2-2-4-3">
                <text:number>2.</text:number>
                <text:p text:style-name="al">Het college rekent het vermogen, voor zover dit meer bedraagt dan de toepasselijke vermogensgrens, volledig tot de draagkracht.</text:p>
              </text:list-item>
              <text:list-item text:style-override="id1-3-2-2-4-4">
                <text:number>3.</text:number>
                <text:p text:style-name="al">In afwijking van het eerste lid, neemt het college het inkomen van de niet-rechthebbende partner slechts in aanmerking voor zover het inkomen van de gehuwden tezamen, met inbegrip van de bijstand die zou worden verleend indien zijn inkomen niet in aanmerking wordt genomen, meer zou bedragen dan de bijstandsnorm voor gehuwden. Voorwaarde voor toepassing van dit lid is dat de persoon die tot de doelgroep behoort en zijn niet-rechthebbende partner in dezelfde woning het hoofdverblijf houden.</text:p>
              </text:list-item>
              <text:list-item text:style-override="id1-3-2-2-4-5">
                <text:number>4.</text:number>
                <text:p text:style-name="al">Onder bijstand als bedoeld in het derde lid wordt mede verstaan de bijzondere bijstand op grond van deze beleidsregels,</text:p>
              </text:list-item>
            </text:list>
          </text:section>
          <text:section text:name="artikel_id1-3-2-2-5" text:style-name="artikel">
            <text:p text:style-name="artikel_kop_titel"><text:span text:style-name="artikel_kop_label">Artikel</text:span> <text:span text:style-name="artikel_kop_nr">5</text:span> Hoogte bijzondere bijstand</text:p>
            <text:p text:style-name="al">De bijzondere bijstand op grond van deze beleidsregels is lager of gelijk aan de alleenstaande-ouderkop.</text:p>
          </text:section>
          <text:section text:name="artikel_id1-3-2-2-6" text:style-name="artikel">
            <text:p text:style-name="artikel_kop_titel"><text:span text:style-name="artikel_kop_label">Artikel</text:span> <text:span text:style-name="artikel_kop_nr">6</text:span> Hardheidsclausule</text:p>
            <text:p text:style-name="al">Het college kan in gevallen waarin toepassing van deze beleidsregels leidt tot onevenredig nadelige gevolgen voor de belanghebbende, besluiten om op individuele gronden van deze beleidsregels af te wijken.</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lleenstaande-ouderkop 2020 Steenwijkerland.</text:p>
          </text:section>
          <text:section text:name="artikel_id1-3-2-2-8" text:style-name="artikel">
            <text:p text:style-name="artikel_kop_titel"><text:span text:style-name="artikel_kop_label">Artikel</text:span> <text:span text:style-name="artikel_kop_nr">8</text:span> Inwerkingtreding</text:p>
            <text:p text:style-name="al">Deze beleidsregels zijn met ingang van de eerste dag na publicatie van kracht en werken terug tot 1 januari 2020.</text:p>
            <text:p text:style-name="al"/>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4:81, eerste lid, van de Algemene wet bestuursrecht]|[1.0:c:BWBR0005537&amp;artikel=4%3A81&amp;lid=1&amp;g=2019-11-14</meta:user-defined>
    <meta:user-defined meta:name="DCTERMS.alternative">Beleidsregels alleenstaande-ouderkop 2020 Steenwijkerland</meta:user-defined>
    <dc:language>nl</dc:language>
    <meta:user-defined meta:name="OVERHEID.Gemeente/DC.spatial">Steenwijkerland</meta:user-defined>
    <meta:user-defined meta:name="DC.title">Beleidsregels alleenstaande-ouderkop 2020 Steenwijkerland</meta:user-defined>
    <meta:user-defined meta:name="DCTERMS.W3CDTF/DCTERMS.available">2019-12-31</meta:user-defined>
    <meta:user-defined meta:name="DCTERMS.W3CDTF/OVERHEIDop.jaargang">2019</meta:user-defined>
    <meta:user-defined meta:name="OVERHEIDop.publicationIssue">313060</meta:user-defined>
    <meta:user-defined meta:name="OVERHEIDop.betreftRegeling">CVDR633260_1</meta:user-defined>
    <meta:user-defined meta:name="xs:date/OVERHEIDop.startdatum">2020-01-01</meta:user-defined>
    <meta:user-defined meta:name="OVERHEIDop.GmbID/DC.identifier">gmb-2019-313060</meta:user-defined>
    <meta:user-defined meta:name="OVERHEIDop.versieInformatie"/>
  </office:meta>
</office:document-meta>
</file>