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rel-column-width="11*"/>
    </style:style>
    <style:style style:family="table-column" style:parent-style-name="colspec" style:name="id1-3-2-5-8-1-2">
      <style:table-column-properties style:rel-column-width="65*"/>
    </style:style>
    <style:style style:family="table-column" style:parent-style-name="colspec" style:name="id1-3-2-5-8-1-3">
      <style:table-column-properties style:rel-column-width="19*"/>
    </style:style>
    <style:style style:family="table-column" style:parent-style-name="colspec" style:name="id1-3-2-5-11-1-1">
      <style:table-column-properties style:rel-column-width="11*"/>
    </style:style>
    <style:style style:family="table-column" style:parent-style-name="colspec" style:name="id1-3-2-5-11-1-2">
      <style:table-column-properties style:rel-column-width="65*"/>
    </style:style>
    <style:style style:family="table-column" style:parent-style-name="colspec" style:name="id1-3-2-5-11-1-3">
      <style:table-column-properties style:rel-column-width="19*"/>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9 november 2019;</text:p>
            <text:p text:style-name="al">gelet op artikel 216, 219 en 229, eerste lid, aanhef en onderdelen a en b, van de Gemeentewet en artikel 15.33 van de Wet milieubeheer;</text:p>
            <text:p text:style-name="al"/>
            <text:p text:style-name="al">B E S L U I T :</text:p>
            <text:p text:style-name="al">vast te stellen de:</text:p>
            <text:p text:style-name="al"/>
            <text:p text:style-name="al">
            <text:span text:style-name="nadrukvet">Verordening op de heffing en de invordering van afvalstoffenheffing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 (Stb. 1994, 80).</text:p>
                </text:list-item>
                <text:list-item text:style-override="id1-3-2-2-2-3-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item>
                <text:list-item text:style-override="id1-3-2-2-2-4-4">
                  <text:number>a.</text:number>
                  <text:p text:style-name="al">degene die naar de omstandigheden beoordeeld al dan niet krachtens eigendom, bezit, beperkt recht of persoonlijk recht feitelijk gebruik maakt van het perceel;</text:p>
                </text:list-item>
                <text:list-item text:style-override="id1-3-2-2-2-4-5">
                  <text:number>b.</text:number>
                  <text:p text:style-name="al">ingeval een gedeelte van een perceel ten gebruike is afgestaan:</text:p>
                </text:list-item>
                <text:list-item text:style-override="id1-3-2-2-2-4-6">
                  <text:number/>
                  <text:p text:style-name="al">degene die dat gedeelte ten gebruike heeft afgestaan.</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 <text:span text:style-name="artikel_kop_nr"/>  Artikel 6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genoemd onder hoofdstuk 1.1 van de bij deze verordening behorende tarieventabel worden bij wege van aanslag geheven. </text:p>
                </text:list-item>
                <text:list-item text:style-override="id1-3-2-2-2-7-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plicht is verschuldigd bij het begin van het belastingjaar of, zo dit later is, bij de aanvang van de belastingplicht. </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eigendom in gebruik neemt.</text:p>
                </text:list-item>
                <text:list-item text:style-override="id1-3-2-2-2-8-6">
                  <text:number>5.</text:number>
                  <text:p text:style-name="al">Indien in de loop van het belastingjaar het aantal personen dat gebruik maakt van een perceel toe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8-7">
                  <text:number>6.</text:number>
                  <text:p text:style-name="al">Indien in de loop van het belastingjaar het aantal personen dat gebruik maakt van een perceel afneemt, bestaat aanspraak op ontheffing voor zoveel twaalfde gedeelten van de voor dat jaar verschuldigde belasting in dat jaar nog volle kalendermaanden overblijven.</text:p>
                </text:list-item>
                <text:list-item text:style-override="id1-3-2-2-2-8-8">
                  <text:number>7.</text:number>
                  <text:p text:style-name="al">Indien belastingplicht is verschuldigd, heeft de verschuldigde recht op een pasje dat toegang verschaft op het afvalbrengstation.</text:p>
                </text:list-item>
              </text:list>
            </text:section>
            <text:section text:name="artikel_id1-3-2-2-2-9" text:style-name="artikel">
              <text:p text:style-name="artikel_kop_titel"><text:span text:style-name="artikel_kop_label"/> <text:span text:style-name="artikel_kop_nr"/>  Artikel 9 Termijnen van betaling in geval van heffing genoemd in artikel 7, lid 1</text:p>
              <text:list text:style-name="id1-3-2-2-2-9-2">
                <text:list-item text:style-override="id1-3-2-2-2-9-2">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9-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9-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9-6">
                  <text:number>5.</text:number>
                  <text:p text:style-name="al">De Algemene Termij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9a</text:span> Termijnen van betaling in geval van wijze van heffing genoemd in artikel 7, lid 2</text:p>
              <text:list text:style-name="id1-3-2-2-2-10-2">
                <text:list-item text:style-override="id1-3-2-2-2-10-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10-3">
                  <text:number>2.</text:number>
                  <text:p text:style-name="al">Aanlevering van afval op het afvalbrengstation dient ter plaatse te worden voldaan.</text:p>
                </text:list-item>
                <text:list-item text:style-override="id1-3-2-2-2-10-4">
                  <text:number>3.</text:number>
                  <text:p text:style-name="al">De Algemene Termijnwet is niet van toepassing op de in het eerst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bepaling</text:p>
              <text:p text:style-name="al">De “Verordening Afvalstoffenheffing en reinigingsheffingen 2019” van 18 december 2018 wordt ingetrokken met ingang van de in artikel 12, tweede lid, genoemde datum, met dien verstande dat zij wel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0.</text:p>
                </text:list-item>
                <text:list-item text:style-override="id1-3-2-2-3-3-4">
                  <text:number>3.</text:number>
                  <text:p text:style-name="al">Deze verordening wordt aangehaald als “Verordening op de heffing en invordering van afvalstoffenheffing 2020”.</text:p>
                </text:list-item>
              </text:list>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19.</text:span></text:p>
            <text:p><text:span text:style-name="functie">de raadsgriffier, de voorzitter,</text:span></text:p>
            <text:p><text:span text:style-name="functie"/></text:p>
            <text:p><text:span text:style-name="functie">R. J. van der Veen H. Jager</text:span></text:p>
            <text:p><text:span text:style-name="functie">Behoort bij raadsbesluit van de gemeente Westerveld van 17 december 2019.</text:span></text:p>
            <text:p><text:span text:style-name="functie"/></text:p>
            <text:p><text:span text:style-name="functie"/></text:p>
            <text:p><text:span text:style-name="functie">de raadsgriffier, </text:span></text:p>
            <text:p><text:span text:style-name="functie"/></text:p>
            <text:p><text:span text:style-name="functie">R. J. van der Veen </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Tarieventabel behorende bij de “Verordening Afvalstoffenheffing 2020”</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oranje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ijze containe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oene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0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afvalstoffenheffing</meta:user-defined>
    <dc:language>nl</dc:language>
    <meta:user-defined meta:name="OVERHEID.Gemeente/DC.spatial">Westerveld</meta:user-defined>
    <meta:user-defined meta:name="DC.title">Verordening op de heffing en de invordering van afvalstoffenheffing 2020</meta:user-defined>
    <meta:user-defined meta:name="DCTERMS.W3CDTF/DCTERMS.available">2019-12-23</meta:user-defined>
    <meta:user-defined meta:name="DCTERMS.W3CDTF/OVERHEIDop.jaargang">2019</meta:user-defined>
    <meta:user-defined meta:name="OVERHEIDop.publicationIssue">313047</meta:user-defined>
    <meta:user-defined meta:name="OVERHEIDop.betreftRegeling">CVDR633251_1</meta:user-defined>
    <meta:user-defined meta:name="xs:date/OVERHEIDop.startdatum">2020-01-01</meta:user-defined>
    <meta:user-defined meta:name="OVERHEIDop.GmbID/DC.identifier">gmb-2019-313047</meta:user-defined>
    <meta:user-defined meta:name="OVERHEIDop.versieInformatie"/>
  </office:meta>
</office:document-meta>
</file>