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GEMEENTE NIJMEGEN 2020</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18 december 2019;</text:p>
            <text:p text:style-name="al"/>
            <text:p text:style-name="al">Gelezen het voorstel van</text:p>
            <text:p text:style-name="al">burgemeester en wethouders van 3 december 2019;</text:p>
            <text:p text:style-name="al"/>
            <text:p text:style-name="al">Gelet op: artikel 224 van de Gemeentewet;</text:p>
            <text:p text:style-name="al"/>
            <text:p text:style-name="al">Besluit:</text:p>
            <text:p text:style-name="al">vast te stellen de navolgende verordening:</text:p>
            <text:p text:style-name="al">Verordening op de heffing en de invordering van toeristenbelasting gemeente Nijmegen 2020 (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standplaats: een terrein of terreingedeelte dat bestemd is voor het gedurende een seizoen of een jaar plaatsen van een zelfde mobiel kampeeronderkomen of stacaravan;</text:p>
              </text:list-item>
              <text:list-item text:style-override="id1-3-2-2-1-7">
                <text:number>e.</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1.</text:number>
                <text:p text:style-name="al">door degene, die als verpleegde of verzorgde in een inrichting tot verpleging of verzorging van zieken, van gehandicapt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86.</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75.</text:p>
              </text:list-item>
              <text:list-item text:style-override="id1-3-2-2-6-4">
                <text:number>3.</text:number>
                <text:p text:style-name="al">Indien het totaal van de aanslag(en) toeristenbelasting verenigd op één aanslagbiljet minder dan € 10,- bedraagt, wordt geen aanslag opgeleg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1">
                <text:number>1.</text:number>
                <text:p text:style-name="al">De toeristenbelasting moet in één termijn worden betaald binnen 30 dagen na de dagtekening van het aanslagbiljet.</text:p>
              </text:list-item>
              <text:list-item text:style-override="id1-3-2-2-9-2-2">
                <text:number>2.</text:number>
                <text:p text:style-name="al">De Algemene termijnenwet is niet van toepassing op de in de bovenst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
            <text:p text:style-name="al">De belastingplichtige bedoeld in artikel 3, eerste lid is gehouden iedereen aan wie gelegenheid tot overnachten wordt verschaft te registreren in een daarvoor bestemd nachtverblijfsregister.</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de toeristen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p text:style-name="al">De 'Verordening op de heffing en de invordering van Toeristenbelasting 2019' zoals deze is vastgesteld bij raadsbesluit van 19 december 2018 en gepubliceerd onder nr. Gmb-2018-278760 wordt ingetrokken met ingang van de in het tweede lid van artikel 14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20’.</text:p>
            <text:p text:style-name="al"/>
            <text:p text:style-name="al">Aldus vastgesteld in de openbare raadsvergadering van 18 december 2019.</text:p>
            <text:p text:style-name="al"/>
            <text:p text:style-name="al">De raadsgriffier,</text:p>
            <text:p text:style-name="al">Drs. S.J. Ruta</text:p>
            <text:p text:style-name="al"/>
            <text:p text:style-name="al">De voorzitter,</text:p>
            <text:p text:style-name="al">Drs. H.M.F. Bruls</text:p>
            <text:p text:style-name="al"/>
            <text:p text:style-name="al">TOELICHTING OP DE VERORDENING TOERISTENBELASTING</text:p>
            <text:p text:style-name="al"/>
            <text:p text:style-name="al">
            <text:span text:style-name="nadrukvet">Artikelsgewijze toelichting</text:span>
          </text:p>
            <text:p text:style-name="al"/>
            <text:p text:style-name="al">
            <text:span text:style-name="nadrukondlijn">Artikel 1 begripsomschrijvingen</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bijvoorbeeld via Airbnb of vergelijkbare platformen.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p text:style-name="al">
            <text:span text:style-name="nadrukondlijn">Artikel 2 Belastbaar feit</text:span>
          </text:p>
            <text:p text:style-name="al">Ingevolge artikel 224 van de Gemeentewet kan slechts toeristenbelasting geheven worden indien is voldaan aan de volgende eisen:</text:p>
            <text:p text:style-name="al">a. er moet binnen de gemeente verblijf gehouden worden; </text:p>
            <text:p text:style-name="al">b. door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p text:style-name="al">
            <text:span text:style-name="nadrukondlijn">Artikel 3 Belastingplicht</text:span>
          </text:p>
            <text:p text:style-name="al">Eerste lid</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maar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Tweede lid</text:p>
            <text:p text:style-name="al">Ingevolge artikel 224, tweede lid, van de Gemeentewet mag de belastingplichtige de belasting als zodanig doorberekenen aan zijn gasten en wel als een extra bedrag dat boven de normale verblijfskosten in rekening wordt gebracht.</text:p>
            <text:p text:style-name="al">Derde lid</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p text:style-name="al">
            <text:span text:style-name="nadrukondlijn">Artikel 4 Vrijstellingen</text:span>
          </text:p>
            <text:p text:style-name="al">Eerste lid</text:p>
            <text:p text:style-name="al">De in het eerste lid, onderdeel a, vermelde vrijstelling is nagenoeg gelijk aan de vrijstelling in artikel 223 van de Gemeentewet bij de forensenbelasting. </text:p>
            <text:p text:style-name="al">Tweede lid</text:p>
            <text:p text:style-name="al">De in het tweede lid opgenomen vrijstelling heeft tot doel verblijf in de gemeente van asielzoekers die niet zijn ingeschreven in de gemeentelijke basisregistratie personen onbelast te laten.</text:p>
            <text:p text:style-name="al"/>
            <text:p text:style-name="al">
            <text:span text:style-name="nadrukondlijn">Artikel 5 Maatstaf van heffing </text:span>
          </text:p>
            <text:p text:style-name="al">Gezien de aard van de toeristenbelasting als verblijfsbelasting, ligt het voor de hand dat de te betalen toeristenbelasting zich richt naar de duur van het verblijf en het aantal personen dat verblijf houdt.</text:p>
            <text:p text:style-name="al"/>
            <text:p text:style-name="al">
            <text:span text:style-name="nadrukondlijn">Artikel 6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p text:style-name="al">
            <text:span text:style-name="nadrukondlijn">Artikel 7 Belastingtijdvak</text:span>
          </text:p>
            <text:p text:style-name="al">Per jaar wordt toeristenbelasting geheven. </text:p>
            <text:p text:style-name="al"/>
            <text:p text:style-name="al">
            <text:span text:style-name="nadrukondlijn">Artikel 8 Wijze van heffing</text:span>
          </text:p>
            <text:p text:style-name="al">Gekozen is voor een heffing bij wege van aanslag</text:p>
            <text:p text:style-name="al"/>
            <text:p text:style-name="al">
            <text:span text:style-name="nadrukondlijn">Artikel 9 Betalingstermijn</text:span>
          </text:p>
            <text:p text:style-name="al">Dit artikel regelt de betalingstermijn</text:p>
            <text:p text:style-name="al"/>
            <text:p text:style-name="al">
            <text:span text:style-name="nadrukondlijn">Artikel 10 Kwijtschelding</text:span>
          </text:p>
            <text:p text:style-name="al">Behoeft geen toelichting</text:p>
            <text:p text:style-name="al"/>
            <text:p text:style-name="al">
            <text:span text:style-name="nadrukondlijn">Artikel 11 Aanmeldingsplicht/Registratieplicht</text:span>
          </text:p>
            <text:p text:style-name="al">Om een registratie van de belastingplichtigen te krijgen - zowel voor het uitreiken van aangiftebiljetten als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hoeft dit slechts éénmaal te doen en wel voordat hij voor de eerste keer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iedereen aan wie gelegenheid tot overnachten wordt verschaft te registreren in een nachtverblijfsregister.</text:p>
            <text:p text:style-name="al"/>
            <text:p text:style-name="al">
            <text:span text:style-name="nadrukondlijn">Artikel 12 Nadere regels door het college van burgemeester en wethouders</text:span>
          </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 belastingen de formele bepalingen over de heffing en invordering vermeld.</text:p>
            <text:p text:style-name="al"/>
            <text:p text:style-name="al">
            <text:span text:style-name="nadrukondlijn">Artikel 13 Overgangsbepaling, </text:span>
          </text:p>
            <text:p text:style-name="al">Artikel 13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ondlijn">Artikel 14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text:span> Dit is de datum waarop de tekst van de verordening daadwerkelijk beschikbaar is voor de burger. De datum van inwerkingtreding van de heffing is vastgelegd in het tweede lid van artikel 16.</text:p>
            <text:p text:style-name="al"/>
            <text:p text:style-name="al">
            <text:span text:style-name="nadrukondlijn">Artikel 15 Citeertitel</text:span>
          </text:p>
            <text:p text:style-name="al">In artikel 15 is in de citeertitel een jaartal ge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0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Raadsbesluit d.d. 18 december 2019, nr. 115/2019</meta:user-defined>
    <meta:user-defined meta:name="DCTERMS.alternative">Verordening Toeristenbelasting 2020</meta:user-defined>
    <dc:language>nl</dc:language>
    <meta:user-defined meta:name="OVERHEID.Gemeente/DC.spatial">Nijmegen</meta:user-defined>
    <meta:user-defined meta:name="DC.title">VERORDENING OP DE HEFFING EN DE INVORDERING VAN TOERISTENBELASTING GEMEENTE NIJMEGEN 2020</meta:user-defined>
    <meta:user-defined meta:name="DCTERMS.W3CDTF/DCTERMS.available">2019-12-23</meta:user-defined>
    <meta:user-defined meta:name="DCTERMS.W3CDTF/OVERHEIDop.jaargang">2019</meta:user-defined>
    <meta:user-defined meta:name="OVERHEIDop.publicationIssue">313046</meta:user-defined>
    <meta:user-defined meta:name="OVERHEIDop.betreftRegeling">CVDR633250_1</meta:user-defined>
    <meta:user-defined meta:name="xs:date/OVERHEIDop.startdatum">2020-01-01</meta:user-defined>
    <meta:user-defined meta:name="OVERHEIDop.GmbID/DC.identifier">gmb-2019-313046</meta:user-defined>
    <meta:user-defined meta:name="OVERHEIDop.versieInformatie"/>
  </office:meta>
</office:document-meta>
</file>