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woningen (B6), Kapitein, 420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apitein, 4208</text:span> (ingekomen 11/12 '19) </text:p>
            <text:p text:style-name="common-al">het realiseren van woningen (B6),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470 427769</meta:user-defined>
    <meta:user-defined meta:name="DC.title">Aanvraag omgevingsvergunning, realiseren van woningen (B6), Kapitein, 4208, Gorinchem</meta:user-defined>
    <meta:user-defined meta:name="OVERHEID.PostcodeHuisnummer/OVERHEIDop.postcodeHuisnummer">4208AD</meta:user-defined>
    <meta:user-defined meta:name="OVERHEIDop.straatnaam">Kapitein</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32</meta:user-defined>
    <meta:user-defined meta:name="OVERHEIDop.GmbID/DC.identifier">gmb-2019-313032</meta:user-defined>
    <meta:user-defined meta:name="OVERHEIDop.versieInformatie"/>
  </office:meta>
</office:document-meta>
</file>