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arewei 24 B in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407 voor een omgevingsvergunning op locatie Hearewei 24 B in Sexbierum. De vergunning is toegekend. Het besluit betreft het aanbrengen van geveldesign en het plaatsen van vlaggenmasten. Het besluit is verzonden op 19 december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3027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02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02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1648.05 581656.51</meta:user-defined>
    <meta:user-defined meta:name="DC.title">Kennisgeving besluit op aanvraag omgevingsvergunning Hearewei 24 B in Sexbierum</meta:user-defined>
    <meta:user-defined meta:name="OVERHEID.PostcodeHuisnummer/OVERHEIDop.postcodeHuisnummer">8855AZ 24b</meta:user-defined>
    <meta:user-defined meta:name="OVERHEIDop.straatnaam">Hearewei|r:N393</meta:user-defined>
    <meta:user-defined meta:name="OVERHEIDop.woonplaats">Sexbierum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027</meta:user-defined>
    <meta:user-defined meta:name="OVERHEIDop.GmbID/DC.identifier">gmb-2019-313027</meta:user-defined>
    <meta:user-defined meta:name="OVERHEIDop.versieInformatie"/>
  </office:meta>
</office:document-meta>
</file>