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arbeidsvoorwaardenregeling, gemeente Maassluis</text:p>
      <text:section text:name="regeling_id1-3-2" text:style-name="regeling">
        <text:section text:name="aanhef_id1-3-2-1" text:style-name="aanhef">
          <text:section text:name="preambule_id1-3-2-1-1" text:style-name="preambule">
            <text:p text:style-name="al">Het college besluit om de arbeidsvoorwaardenregeling  van de Gemeente Maassluis, de CAR-UWO,  overeenkomstig de wijzigingen  die voortvloeien uit de in het advies genoemde circulaires van het LOGA  van 22 november 2018, 30 april 2019, 2 mei 2019, 26 juni 2019, 25 juli  2019, 16 september 2019 en 26 september 2019 aan te passen aan de  landelijk overeengekomen wijzigingen. Deze wijzigingen vast te stellen  per datum van besluit en in chronologische volgorde waarin deze  circulaires door het LOGA zijn gepubliceerd in werking te laten treden  met ingang van de in het advies genoemde data. Het genomen besluit  bekend te maken.                  </text:p>
            <text:p text:style-name="al">De  werkgeverscommissie besluit om de arbeidsvoorwaardenregeling van de  Gemeente Maassluis, de CAR-UWO,  overeenkomstig de wijzigingen die  voortvloeien uit de in het advies genoemde circulaires van het LOGA van  22 november 2018, 30 april 2019, 2 mei 2019, 26 juni 2019, 25 juli 2019,  16 september 2019 en 26 september 2019 aan te passen aan de landelijk  overeengekomen wijzigingen. Deze wijzigingen vast te stellen per datum  van besluit en in chronologische volgorde waarin deze circulaires door  het LOGA zijn gepubliceerd in werking te laten treden met ingang van de  in het advies genoemde data. Het genomen besluit bekend te maken.</text:p>
          </text:section>
        </text:section>
        <text:section text:name="regeling-tekst_id1-3-2-2" text:style-name="regeling-tekst">
          <text:section text:name="artikel_id1-3-2-2-1" text:style-name="artikel">
            <text:p text:style-name="artikel_kop_titel"><text:span text:style-name="artikel_kop_label">Onderdeel</text:span> <text:span text:style-name="artikel_kop_nr">F:</text:span> 
              <text:span text:style-name="nadrukvet">Wijzigingen behorende bij de circulaire TAZ/U201900624</text:span>
            </text:p>
            <text:p text:style-name="al">Wijzigingen in de CAR-UWO als gevolg van de LOGA-circulaire van 25 juli 2019 (kenmerk TAZ/U201900624) per 1 juli 2019.  </text:p>
            <text:list text:style-name="id1-3-2-2-1-3">
              <text:list-item text:style-override="id1-3-2-2-1-3-1">
                <text:number>A.</text:number>
                <text:p text:style-name="al">          Artikel 20:2 wordt gewijzigd en komt als volgt te luiden: </text:p>
                <text:list text:style-name="id1-3-2-2-1-3-1-3">
                  <text:list-item text:style-override="id1-3-2-2-1-3-1-3-1">
                    <text:number>1.</text:number>
                    <text:p text:style-name="al">Dit artikel is van toepassing op de ambtenaar die bij een Veiligheidsregio, onderdeel brandweer, werkzaam is in een dienstrooster, en die voor wat betreft de vaststelling van zijn werktijden valt onder artikel 4:8. </text:p>
                  </text:list-item>
                  <text:list-item text:style-override="id1-3-2-2-1-3-1-3-2">
                    <text:number>2.</text:number>
                    <text:p text:style-name="al">De artikelen 3:11 (TOD) en 3:18 (overwerk) zijn niet van toepassing op de ambtenaar genoemd in het eerste lid. Voor deze ambtenaar zijn de lokale regels over vergoeding van het verrichten van onregelmatige diensten en overwerk van toepassing, zoals deze op 31 december 2015 lokaal golden.</text:p>
                  </text:list-item>
                  <text:list-item text:style-override="id1-3-2-2-1-3-1-3-3">
                    <text:number>3.</text:number>
                    <text:p text:style-name="al">Indien op 31 december 2015 lokaal een regeling verschuivingstoelage van kracht was, dan blijft deze regeling vanaf 1 januari 2016 van toepassing op de ambtenaar genoemd in het eerste lid. </text:p>
                  </text:list-item>
                  <text:list-item text:style-override="id1-3-2-2-1-3-1-3-4">
                    <text:number>4.</text:number>
                    <text:p text:style-name="al">Indien op 31 december 2015 lokaal een regeling van kracht was die voorziet in een functiegebonden toelage dan blijft deze regeling vanaf 1 januari 2016 van toepassing voor de ambtenaar genoemd in het eerste lid. </text:p>
                  </text:list-item>
                  <text:list-item text:style-override="id1-3-2-2-1-3-1-3-5">
                    <text:number>5.</text:number>
                    <text:p text:style-name="al">Het bepaalde in dit artikel laat onverlet dat de in de leden 2 tot en met 4 genoemde lokale regelingen in het lokale overleg gewijzigd kunnen worden. </text:p>
                  </text:list-item>
                </text:list>
              </text:list-item>
              <text:list-item text:style-override="id1-3-2-2-1-3-2">
                <text:number>B.</text:number>
                <text:p text:style-name="al">   Er wordt een nieuwe paragraaf 3 toegevoegd (met artikel 20:3) en komt als volgt te luiden: </text:p>
                <text:p text:style-name="al"/>
                <text:p text:style-name="al">§3 Opbouw IKB </text:p>
                <text:p text:style-name="al"/>
                <text:p text:style-name="al">Indien op 31 december 2015 lokaal was bepaald dat de structurele vergoeding en toelagen van hoofdstuk 20 werden meegenomen in de opbouw van de vakantietoelage, worden de structurele vergoedingen en toelagen van hoofdstuk 20 meegenomen in de opbouw van het IKB als bedoeld in artikel 3:28 lid 2 onderdeel a.</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1302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2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2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Bestuur | Organisatie en beleid</meta:user-defined>
    <meta:user-defined meta:name="DC.source">artikel 125 Ambtenarenwet]|[1.0:v:BWBR0001947&amp;artikel=125</meta:user-defined>
    <meta:user-defined meta:name="DC.source">artikel 160 Gemeentewet]|[1.0:v:BWBR0005416&amp;artikel=160</meta:user-defined>
    <meta:user-defined meta:name="OVERHEIDop.referentienummer">TAZ/U201900624</meta:user-defined>
    <meta:user-defined meta:name="DCTERMS.alternative">CAR-UWO</meta:user-defined>
    <dc:language>nl</dc:language>
    <meta:user-defined meta:name="OVERHEID.Gemeente/DC.spatial">Maassluis</meta:user-defined>
    <meta:user-defined meta:name="DC.title">Besluit van het college van burgemeester en wethouders van de gemeente Maassluis houdende regels omtrent arbeidsvoorwaarden CAR-UWO</meta:user-defined>
    <meta:user-defined meta:name="DCTERMS.W3CDTF/DCTERMS.available">2019-12-23</meta:user-defined>
    <meta:user-defined meta:name="DCTERMS.W3CDTF/OVERHEIDop.jaargang">2019</meta:user-defined>
    <meta:user-defined meta:name="OVERHEIDop.publicationIssue">313025</meta:user-defined>
    <meta:user-defined meta:name="OVERHEIDop.betreftRegeling">CVDR307051_10</meta:user-defined>
    <meta:user-defined meta:name="xs:date/OVERHEIDop.startdatum">2019-07-25</meta:user-defined>
    <meta:user-defined meta:name="OVERHEIDop.GmbID/DC.identifier">gmb-2019-313025</meta:user-defined>
    <meta:user-defined meta:name="OVERHEIDop.versieInformatie"/>
  </office:meta>
</office:document-meta>
</file>