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Nijmegen 2020 </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8 december 2019;</text:p>
            <text:p text:style-name="al"/>
            <text:p text:style-name="al">Gelezen het voorstel van burgemeester en wethouders van 26 november 2019;</text:p>
            <text:p text:style-name="al"/>
            <text:p text:style-name="al">Gelet op artikel 226 van de Gemeentewet;</text:p>
            <text:p text:style-name="al"/>
            <text:p text:style-name="al">Besluit vast te stellen de navolgende verordening:</text:p>
            <text:p text:style-name="al">Verordening op de heffing en de invordering van hondenbelasting gemeente Nijmegen 2020 (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
                <text:p text:style-name="al">2. De belasting wordt niet geheven ter zake van honden:</text:p>
              </text:list-item>
              <text:list-item text:style-override="id1-3-2-2-3-4">
                <text:number>a.</text:number>
                <text:p text:style-name="al">die zijn opgeleid tot en dienen als blindengeleidehond en in hoofdzaak als zodanig door een blind persoon worden gehouden; </text:p>
              </text:list-item>
              <text:list-item text:style-override="id1-3-2-2-3-5">
                <text:number>b.</text:number>
                <text:p text:style-name="al">die door een stichting, vereniging of bedrijf als assistentiehond zijn opgeleid en als zodanig door een gehandicapt persoon worden gehouden, dan wel die in opleiding zijn als assistentiehond zijn bij een gastgezin;</text:p>
              </text:list-item>
              <text:list-item text:style-override="id1-3-2-2-3-6">
                <text:number>c.</text:number>
                <text:p text:style-name="al">die verblijven in een hondenasiel; </text:p>
              </text:list-item>
              <text:list-item text:style-override="id1-3-2-2-3-7">
                <text:number>d.</text:number>
                <text:p text:style-name="al">waarvan de houder in het bezit is van een geldend certificaat van een door de minister erkende politiehondenvereniging;</text:p>
              </text:list-item>
              <text:list-item text:style-override="id1-3-2-2-3-8">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item>
              <text:list-item text:style-override="id1-3-2-2-5-3">
                <text:number>a.</text:number>
                <text:p text:style-name="al">voor de eerste hond: € 117,81;</text:p>
              </text:list-item>
              <text:list-item text:style-override="id1-3-2-2-5-4">
                <text:number>b.</text:number>
                <text:p text:style-name="al">voor een tweede hond: € 176,89;</text:p>
              </text:list-item>
              <text:list-item text:style-override="id1-3-2-2-5-5">
                <text:number>c.</text:number>
                <text:p text:style-name="al">voor iedere hond boven het aantal van twee: € 176,89;</text:p>
              </text:list-item>
              <text:list-item text:style-override="id1-3-2-2-5-6">
                <text:number>2.</text:number>
                <text:p text:style-name="al">In afwijking van het eerste lid bedraagt de belasting voor honden, gehouden in een kennel, per kennel € 471,63 per belastingjaar<text:span text:style-name="nadrukvet">. </text:span>Voor de toepassing van de vorige volzin wordt onder kennel verstaan een inrichting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de belastingplichtige is aangeslagen voor meer dan één hond, wordt bij de berekening van de ontheffing aangenomen dat de ontheffing betrekking heeft op de hond waarvoor op dat moment het hoogste bedrag aan belasting wordt geheven.</text:p>
              </text:list-item>
              <text:list-item text:style-override="id1-3-2-2-8-6">
                <text:number>5.</text:number>
                <text:p text:style-name="al">Indien het totaal van de aanslag(en) hondenbelastingen of andere heffingen, verenigd op één aanslagbiljet minder dan € 10,- bedraagt, wordt geen aanslag opgelegd.</text:p>
              </text:list-item>
              <text:list-item text:style-override="id1-3-2-2-8-7">
                <text:number>6.</text:number>
                <text:p text:style-name="al">Een vermindering van de aanslag leidt niet tot een teruggaaf indien het te restitueren bedrag minder bedraagt dan € 5,00</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geval dat:</text:p>
              </text:list-item>
              <text:list-item text:style-override="id1-3-2-2-9-3">
                <text:number>a.</text:number>
                <text:p text:style-name="al">het totaalbedrag van de op één aanslagbiljet verenigde aanslagen hondenbelasting of andere heffingen € 100,- of minder is, uiterlijk op de laatste dag van de maand volgend op de maand die in de dagtekening van het aanslagbiljet is vermeld;</text:p>
              </text:list-item>
              <text:list-item text:style-override="id1-3-2-2-9-4">
                <text:number>b.</text:number>
                <text:p text:style-name="al">het totaalbedrag van de op één aanslagbiljet verenigde aanslagen hondenbelasting of andere heffingen meer dan €100,- is, maar minder dan € 5000,- in twee gelijke termijnen waarvan de eerste vervalt op de laatste dag van de maand volgende op de maand die in de dagtekening van het aanslagbiljet is vermeld en de volgende termijn een maand later;</text:p>
              </text:list-item>
              <text:list-item text:style-override="id1-3-2-2-9-5">
                <text:number>c.</text:number>
                <text:p text:style-name="al">het totaalbedrag van de op één aanslagbiljet verenigde aanslagen hondenbelasting of andere heffingen € 5000,- of meer is, in twee gelijke termijnen waarvan de eerste termijn vervalt op de laatste dag van de maand volgend op de maand die in de dagtekening van het aanslagbiljet is vermeld en de volgende termijn een maand later;</text:p>
              </text:list-item>
              <text:list-item text:style-override="id1-3-2-2-9-6">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text:p>
              </text:list-item>
              <text:list-item text:style-override="id1-3-2-2-9-7">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Een verzoek om kwijtschelding wordt getoetst aan de Uitvoeringsregeling Invorderingswet 1990, met dien verstande dat het in artikel 16, lid 1, van die regeling genoemde percentage voor de kosten van bestaan wordt vervangen door 100;</text:p>
              </text:list-item>
              <text:list-item text:style-override="id1-3-2-2-10-3">
                <text:number>2.</text:number>
                <text:p text:style-name="al">Bij de invordering van hondenbelasting voor de tweede en volgende hond wordt geen kwijtschelding verleend;</text:p>
              </text:list-item>
              <text:list-item text:style-override="id1-3-2-2-10-4">
                <text:number>3.</text:number>
                <text:p text:style-name="al">Als het volledige belastingbedrag al is betaald, kan, binnen drie maanden na die betaling, nog een verzoek om kwijtschelding worden ingediend.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heffing en de invordering van de hondenbelasting.</text:p>
          </text:section>
          <text:section text:name="artikel_id1-3-2-2-12" text:style-name="artikel">
            <text:p text:style-name="artikel_kop_titel"><text:span text:style-name="artikel_kop_label">Artikel</text:span> <text:span text:style-name="artikel_kop_nr">12</text:span> Overgangsrecht </text:p>
            <text:p text:style-name="al">De ’Verordening Hondenbelasting 2019’ zoals deze is vastgesteld bij raadsbesluit van 19 december 2018 en gepubliceerd onder nr. Gmb-2018-278859, wordt ingetrokken met ingang van de in artikel 13, tweed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ingang van heff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verordening kan worden aangehaald als ’Verordening Honden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Toelichting op de verordening hondenbelasting</text:p>
          <text:p text:style-name="al"/>
          <text:p text:style-name="al">
          <text:span text:style-name="nadrukvet">A</text:span>
          <text:span text:style-name="nadrukvet">Algemeen</text:span>
        </text:p>
          <text:p text:style-name="al">1 Wettelijke basis</text:p>
          <text:p text:style-name="al">Deze verordening is gebaseerd op artikel 226 van de Gemeentewet zoals die luidt vanaf 1 januari 1995.</text:p>
          <text:p text:style-name="al"/>
          <text:p text:style-name="al">
          <text:span text:style-name="nadrukvet">B</text:span>
          <text:span text:style-name="nadrukvet">Artikelsgewijze toelichting</text:span>
        </text:p>
          <text:p text:style-name="al">Artikel 1 Belastbaar feit</text:p>
          <text:p text:style-name="al">Voor de omschrijving van het belastbare feit is aansluiting gezocht bij de tekst van artikel 226 van de Gemeentewet. Er wordt een belasting geheven ter zake van het houden van een hond binnen de gemeente.</text:p>
          <text:p text:style-name="al">De hondenbelasting is aangemerkt als directe belasting. Deze aanwijzing is noodzakelijk om toepassing van artikel 31 e.v. van de AWR betreffende de richtige heffing mogelijk te maken.</text:p>
          <text:p text:style-name="al"/>
          <text:p text:style-name="al">Artikel 2 Belastingplicht</text:p>
          <text:p text:style-name="al">Eerste lid</text:p>
          <text:p text:style-name="al">Belastingplichtig is de houder van een hond. Het begrip "houder van de hond" wordt als volgt gedefinieerd: "houder is degene die een hond bezit, verzorgd of onder toezicht heeft".</text:p>
          <text:p text:style-name="al"/>
          <text:p text:style-name="al">Tweede lid</text:p>
          <text:p text:style-name="al">Door het tweede lid van artikel 2 wordt als houder aangemerkt, degene die onder welke titel dan ook een hond onder zich heeft, tenzij blijkt dat een ander de houder is. Het is niet vereist dat de houder ook eigenaar is. Wel is het noodzakelijk dat de hond duurzaam wordt gehouden.</text:p>
          <text:p text:style-name="al"/>
          <text:p text:style-name="al">Derde lid</text:p>
          <text:p text:style-name="al">Het komt regelmatig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Doel hiervan is te voorkomen dat een progressieve tariefstelling wordt ontlopen, door te stellen dat een ander lid van het huishouden houder van de hond is. </text:p>
          <text:p text:style-name="al"/>
          <text:p text:style-name="al">Artikel 3 Vrijstellingen</text:p>
          <text:p text:style-name="al">In de onderdelen a en b zijn vrijstellingen opgenomen voor blindengeleidehonden en assistentiehonden voor gehandicapten en voor een hond in opleiding die bij een gastgezin verblijft. </text:p>
          <text:p text:style-name="al">De vrijstelling voor honden die in een hondenasiel verblijven is alleen van toepassing als de betreffende inrichting is aangemeld overeenkomstig artikel 3.7, eerste lid, van het Besluit houders van dieren. In onderdeel e is een vrijstelling opgenomen voor jonge honden die tezamen met de moederhond worden gehouden.</text:p>
          <text:p text:style-name="al"/>
          <text:p text:style-name="al">Artikel 4 Maatstaf van heffing </text:p>
          <text:p text:style-name="al">In artikel 226, tweede lid, van de Gemeentewet is vermeld dat de hondenbelasting wordt geheven naar het aantal honden. In de verordening is daarom als maatstaf van heffing opgenomen het aantal honden. </text:p>
          <text:p text:style-name="al"/>
          <text:p text:style-name="al">Artikel 5 Belastingtarief</text:p>
          <text:p text:style-name="al">Eerste lid</text:p>
          <text:p text:style-name="al">In artikel 5, eerste lid, is gekozen voor een omschrijving waarbij problemen bij het verlenen van ontheffing zoveel mogelijk kunnen worden voorkomen. Het artikel gaat uit van het aantal honden dat wordt gehouden, zonder dat wordt aangegeven welk belastingbedrag voor welke individuele hond geldt. De belasting wordt geheven voor een eerste hond, een tweede hond of voor iedere hond boven het aantal van twee. 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p text:style-name="al"/>
          <text:p text:style-name="al">Tweede lid</text:p>
          <text:p text:style-name="al">Voor honden gehouden in een kennel, is gekozen voor een vast bedrag per kennel.</text:p>
          <text:p text:style-name="al">Deze keuze is ingegeven uit praktische overwegingen, omdat de vaststelling van het juiste aantal honden, in verband met sterke fluctuaties moeilijk is.</text:p>
          <text:p text:style-name="al"/>
          <text:p text:style-name="al">Artikel 6 Belastingjaar</text:p>
          <text:p text:style-name="al">In de verordening is gekozen voor een belastingjaar dat gelijk is aan het kalenderjaar.</text:p>
          <text:p text:style-name="al"/>
          <text:p text:style-name="al">Artikel 7 Wijze van heffing</text:p>
          <text:p text:style-name="al">Gekozen is voor de techniek van heffing bij wege van aanslag. Aan het opleggen van een aanslag kan de uitreiking van een aangiftebiljet voorafgaan, doch noodzakelijk is dat niet. Het aangiftebiljet is niet meer dan een hulpmiddel bij het vaststellen van de aanslag. Bij de constatering </text:p>
          <text:p text:style-name="al">van belastingplicht, bijvoorbeeld naar aanleiding van een controle, kan ambtshalve een aanslag worden vastgesteld.</text:p>
          <text:p text:style-name="al"/>
          <text:p text:style-name="al">Artikel 8 Ontstaan van de belastingschuld en heffing naar tijdsgelang</text:p>
          <text:p text:style-name="al">Eerste lid</text:p>
          <text:p text:style-name="al">Blijkens de redactie van het eerste lid wordt de belasting verschuldigd bij het begin van het belastingjaar of het begin van de belastingplicht, zo dit later is.</text:p>
          <text:p text:style-name="al"/>
          <text:p text:style-name="al">Tweede en derde lid</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7. In de verordening is gekozen voor een tijdsevenredige herleiding per maand, waarbij gedeelten van een maand niet worden meegerekend. </text:p>
          <text:p text:style-name="al"/>
          <text:p text:style-name="al">Vijfde lid</text:p>
          <text:p text:style-name="al">Het vijfde lid biedt de mogelijkheid tot het opnemen van een minimumbedrag met betrekking tot de heffing. Indien het belastingbedrag minder beloopt dan het in dit artikellid ingevulde bedrag, dan wordt dit bedrag niet geheven. Hier is sprake van een efficiencybepaling. </text:p>
          <text:p text:style-name="al"/>
          <text:p text:style-name="al">Artikel 9 Termijn van betaling</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p text:style-name="al">Artikel 10 kwijtschelding</text:p>
          <text:p text:style-name="al">Bij de invordering van hondenbelasting wordt slechts kwijtschelding verleend bij de eerste hond. Bij de invordering van hondenbelasting voor de tweede en volgende hond wordt echter geen kwijtschelding verleend. Er is gekozen voor een kwijtscheldingsnorm van 100% van de normuitkering als bedoeld in de Uitvoeringsregeling Invorderingswet 1990. </text:p>
          <text:p text:style-name="al"/>
          <text:p text:style-name="al">Artikel 11 Nadere regels</text:p>
          <text:p text:style-name="al">Het college van burgemeester en wethouders heeft in een regeling gemeentelijke belastingen bepalingen over de heffing en de invordering vermeld.</text:p>
          <text:p text:style-name="al"/>
          <text:p text:style-name="al">Artikel 12 Overgangsbepaling,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Artikel 13 Inwerkingtreding en ingang van heffing</text:p>
          <text:p text:style-name="al">Op grond van artikel 139 van de Gemeentewet moet de gemeente de besluiten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 Dit is de datum waarop de tekst van de verordening daadwerkelijk beschikbaar is voor de burger. De datum van inwerkingtreding van de heffing is vastgelegd in het tweede lid van artikel 13.</text:p>
          <text:p text:style-name="al"/>
          <text:p text:style-name="al">Artikel 14 Citeertitel</text:p>
          <text:p text:style-name="al">In artikel 14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0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Raadsbesluit d.d. 18 december 2019, nr. 115/2019</meta:user-defined>
    <meta:user-defined meta:name="DCTERMS.alternative">Verordening Hondenbelasting 2020</meta:user-defined>
    <dc:language>nl</dc:language>
    <meta:user-defined meta:name="OVERHEID.Gemeente/DC.spatial">Nijmegen</meta:user-defined>
    <meta:user-defined meta:name="DC.title">Verordening op de heffing en de invordering van hondenbelasting gemeente Nijmegen 2020</meta:user-defined>
    <meta:user-defined meta:name="DCTERMS.W3CDTF/DCTERMS.available">2019-12-23</meta:user-defined>
    <meta:user-defined meta:name="DCTERMS.W3CDTF/OVERHEIDop.jaargang">2019</meta:user-defined>
    <meta:user-defined meta:name="OVERHEIDop.publicationIssue">313024</meta:user-defined>
    <meta:user-defined meta:name="OVERHEIDop.betreftRegeling">CVDR633237_1</meta:user-defined>
    <meta:user-defined meta:name="xs:date/OVERHEIDop.startdatum">2020-01-01</meta:user-defined>
    <meta:user-defined meta:name="OVERHEIDop.GmbID/DC.identifier">gmb-2019-313024</meta:user-defined>
    <meta:user-defined meta:name="OVERHEIDop.versieInformatie"/>
  </office:meta>
</office:document-meta>
</file>