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van een pand, Grote Markt 17,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rote Markt 17, 4201 EB</text:span> (ingekomen 10/12 '19)</text:p>
            <text:p text:style-name="common-al"> het intern verbouwen van een pand, activiteit bouwen, activiteit monument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6 426865</meta:user-defined>
    <meta:user-defined meta:name="DC.title">Aanvraag omgevingsvergunning, intern verbouwen van een pand, Grote Markt 17, 4201 EB,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15</meta:user-defined>
    <meta:user-defined meta:name="OVERHEIDop.GmbID/DC.identifier">gmb-2019-313015</meta:user-defined>
    <meta:user-defined meta:name="OVERHEIDop.versieInformatie"/>
  </office:meta>
</office:document-meta>
</file>