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ichtenberg 2019-2020 vuurwerkvrije zone ex artikel 2:73 lid 1 Algemeen Plaatselijke Verordening (APV)</text:p>
      <text:section text:name="regeling_id1-3-2" text:style-name="regeling">
        <text:section text:name="aanhef_id1-3-2-1" text:style-name="aanhef">
          <text:section text:name="preambule_id1-3-2-1-1" text:style-name="preambule">
            <text:p text:style-name="al"/>
            <text:p text:style-name="al">De burgemeester van de gemeente Oude IJsselstreek</text:p>
            <text:p text:style-name="al">Gelet op het bepaalde in artikel 2:73 lid 1 APV (bezigen van consumentenvuurwerk tijdens de jaarwisseling);</text:p>
            <text:p text:style-name="al">Gelet op het besluit van het college d.d. 11 december 2018 om de bevoegdheid uit artikel 2:73 lid 1 van de APV te mandateren aan de burgemeester van de gemeente Oude IJsselstreek. </text:p>
            <text:p text:style-name="al"/>
            <text:p text:style-name="al">Overwegende </text:p>
            <text:p text:style-name="al">Dat het in het belang van het voorkomen van gevaar, schade of overlast op door het college aangewezen plaatsen verboden moet worden om consumentenvuurwerk te gebruiken zoals bedoeld in het Besluit van 22 januari 2002, houdende nieuwe regels met betrekking tot consumenten- en professioneel vuurwerk (Vuurwerkbesluit).</text:p>
            <text:p text:style-name="al">Dat zich in dit gebied een appartementencomplex bevindt waar mensen met een beperking wonen en waar de ervaring leert dat vuurwerk veel stress oplevert bij deze bewoners; dat de gemeente hierover ook berichten heeft ontvangen van de zorgaanbieder binnen dit complex. </text:p>
            <text:p text:style-name="al">Dat in en rond De Lichtenberg gelegen aan de Reeënstraat 50 in Silvolde en omgeving geruime tijd sprake is geweest van veel overlast, met name ook rond de jaarwisselingen; dat deze overlast voornamelijk werd veroorzaakt door groepen en vooral bestond uit hanggedrag en vuurwerkmisbruik.</text:p>
            <text:p text:style-name="al">Dat deze overlast blijkt uit informatie van de politie, gemeentelijke handhavers en uit de ervaringen van bewoners en bezoekers.</text:p>
            <text:p text:style-name="al">besluit vast te stellen: </text:p>
            <text:p text:style-name="al"/>
            <text:p text:style-name="al">Aanwijzingsbesluit Lichtenberg 2019-2020 vuurwerkvrije zone ex artikel 2:73 lid 1 APV (bezigen van consumentenvuurwerk tijdens de jaarwissel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Ter uitvoering van het bepaalde in artikel 2:73 lid 1 APV, is het in het belang van de voorkoming van gevaar, schade of overlast verboden consumentenvuurwerk te gebruiken binnen: </text:p>
            <text:p text:style-name="al">- het tijdsbestek vanaf 31 december 2019 om 18:00 uur tot en met 1 januari 2020 om 02:00 uur in het gebied rondom De Lichtenberg te Silvolde. Buiten deze tijden is het op grond van artikel 2.3.6 van het Vuurwerkbesluit verboden om consumentenvuurwerk af te steken. Het gaat hier om het volgende gebied:</text:p>
            <text:p text:style-name="al">o PLUS supermarkt Peperkamp, gelegen aan de Korhoenstraat 2 in Silvolde; </text:p>
            <text:p text:style-name="al">o De Lichtenberg, gelegen tussen de Reeënstraat en Korenweg in Silvolde; </text:p>
            <text:p text:style-name="al">o Voetbalkooi gelegen tussen de Reeënstraat en Korenweg in Silvolde. </text:p>
            <text:p text:style-name="al">Voor de exacte afbakening van het gebied wordt verwezen naar de kaart in de bijlage van dit aanwijzingsbesluit. </text:p>
            <text:p text:style-name="al"/>
          </text:section>
          <text:section text:name="artikel_id1-3-2-2-2" text:style-name="artikel">
            <text:p text:style-name="artikel_kop_titel"><text:span text:style-name="artikel_kop_label">Artikel</text:span> <text:span text:style-name="artikel_kop_nr">2</text:span> </text:p>
            <text:p text:style-name="al">De in artikel 1 genoemde plaatsen zijn in de bijlage bij dit aanwijzingsbesluit nader aangeduid. </text:p>
            <text:p text:style-name="al"/>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19 om 18:00 uur en vervalt op 1 januari 2020 om 02:00 uur. Buiten deze tijden is het op grond van artikel 2.3.6 van het Vuurwerkbesluit verboden om consumentenvuurwerk af te steken. </text:p>
          </text:section>
          <text:section text:name="artikel_id1-3-2-2-4" text:style-name="artikel">
            <text:p text:style-name="artikel_kop_titel"><text:span text:style-name="artikel_kop_label">Artikel</text:span> <text:span text:style-name="artikel_kop_nr">4</text:span> </text:p>
            <text:p text:style-name="al">De strekking van dit besluit en de daarvan deel uitmakende bijlage wordt gepubliceerd via social media en de gemeentepagina. </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Lichtenberg 2019-2020 vuurwerkvrije zone ex artikel 2:73 lid 1 APV’. </text:p>
            <text:p text:style-name="al"/>
          </text:section>
        </text:section>
        <text:section text:name="regeling-sluiting_id1-3-2-3" text:style-name="regeling-sluiting">
          <text:section text:name="ondertekening_id1-3-2-3-1">
            <text:p><text:span text:style-name="functie">Vastgesteld bij besluit van burgemeester d.d. 17 december 2019. </text:span></text:p>
          </text:section>
          <text:section text:name="ondertekening_id1-3-2-3-2">
            <text:p><text:span text:style-name="functie"/></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0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Openbare orde en veiligheid | Organisatie en beleid</meta:user-defined>
    <meta:user-defined meta:name="DC.source">Onbekend</meta:user-defined>
    <meta:user-defined meta:name="DCTERMS.alternative">Aanwijzingsbesluit Lichtenberg 2019-2020 vuurwerkvrije zone ex artikel 2:73 lid 1 APV</meta:user-defined>
    <dc:language>nl</dc:language>
    <meta:user-defined meta:name="OVERHEID.Gemeente/DC.spatial">Oude IJsselstreek</meta:user-defined>
    <meta:user-defined meta:name="DC.title">Aanwijzingsbesluit Lichtenberg 2019-2020 vuurwerkvrije zone ex artikel 2:73 lid 1 Algemeen Plaatselijke Verordening (APV)</meta:user-defined>
    <meta:user-defined meta:name="DCTERMS.W3CDTF/DCTERMS.available">2019-12-23</meta:user-defined>
    <meta:user-defined meta:name="OVERHEIDop.externeBijlage">bijlage kaart lichtenberg en omgeving|exb-2019-62075</meta:user-defined>
    <meta:user-defined meta:name="DCTERMS.W3CDTF/OVERHEIDop.jaargang">2019</meta:user-defined>
    <meta:user-defined meta:name="OVERHEIDop.publicationIssue">313013</meta:user-defined>
    <meta:user-defined meta:name="OVERHEIDop.betreftRegeling">CVDR633231_1</meta:user-defined>
    <meta:user-defined meta:name="OVERHEIDop.GmbID/DC.identifier">gmb-2019-313013</meta:user-defined>
    <meta:user-defined meta:name="xs:date/OVERHEIDop.startdatum">2019-12-31</meta:user-defined>
    <meta:user-defined meta:name="xs:date/OVERHEIDop.einddatum">2020-01-01</meta:user-defined>
    <meta:user-defined meta:name="OVERHEIDop.versieInformatie"/>
  </office:meta>
</office:document-meta>
</file>