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RP Pekela 2020</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van 25 oktober 2019;</text:p>
            <text:p text:style-name="al"/>
            <text:p text:style-name="al">gelet op artikel 156, 1e lid van de Gemeentewet;</text:p>
            <text:p text:style-name="al"/>
            <text:p text:style-name="al">gelet op de artikelen 3.2, 3.8 en 3.9 van de Wet basisregistratie personen (wet BRP);</text:p>
            <text:p text:style-name="al"/>
            <text:p text:style-name="al">en de Algemene Verordening gegevensbescherming (AVG);</text:p>
            <text:p text:style-name="al"/>
            <text:p text:style-name="al">besluit:</text:p>
          </text:section>
        </text:section>
        <text:section text:name="regeling-tekst_id1-3-2-2" text:style-name="regeling-tekst">
          <text:section text:name="artikel_id1-3-2-2-1" text:style-name="artikel">
            <text:p text:style-name="artikel_kop_titel"/>
            <text:p text:style-name="al">1. vast te stellen de Verordening gegevensverstrekking BRP Pekela 2020</text:p>
            <text:p text:style-name="al">2. in te trekken de Verordening gegevensverstrekking BRP Pekela 2014</text:p>
            <text:p text:style-name="al"/>
          </text:section>
          <text:section text:name="artikel_id1-3-2-2-2" text:style-name="artikel">
            <text:p text:style-name="artikel_kop_titel"><text:span text:style-name="artikel_kop_label">Artikel</text:span> <text:span text:style-name="artikel_kop_nr">1</text:span> Verstrekkingen aan organen van de gemeente</text:p>
            <text:p text:style-name="al">Het college van burgemeester en wethouders geeft, met inachtneming van het besluit als bedoeld in artikel 3.2 van de Wet basisregistratie personen voor de gemeente Pekela, nadere invulling aan de verstrekking van gegevens uit de basisregistratie aan organen van de gemeente Pekela;</text:p>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1. Het college van burgemeester en wethouders kan overeenkomstig artikel 3.9 van de Wet basisregistratie personen, op verzoek van een derde over een ingeschrevene die ingezetene is van de gemeente Pekela en over een overledene die op het moment van overlijden ingezetene van de gemeente Pekela was, gegevens uit de basisregistratie verstrekken aan derden als:</text:p>
            <text:p text:style-name="al">a. de derde voorafgaande schriftelijke toestemming heeft van de ingeschreven over wie gegevens worden verstrekt, of</text:p>
            <text:p text:style-name="al">b. de verstrekking in overeenstemming is met het bepaalde krachtens het derde lid.</text:p>
            <text:p text:style-name="al">2. 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p text:style-name="al">3. Het college van burgemeester en wethouders wijst aa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eze verordening treedt in werking op de dag na die van de bekendmaking.</text:p>
            <text:p text:style-name="al">2. Deze verordening wordt aangehaald als: Verordening gegevensverstrekking BRP Pekela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text:p>
            <text:p><text:span text:style-name="functie">De raad voornoemd,</text:span></text:p>
            <text:p><text:span text:style-name="functie"/></text:p>
            <text:p><text:span text:style-name="functie">De voorzitter, de griffier,</text:span></text:p>
            <text:p><text:span text:style-name="functie">J. Kuin</text:span></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30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artikel 156, eerste lid, van de Gemeentewet]|[1.0:c:BWBR0005416&amp;artikel=156&amp;lid=1&amp;g=2019-01-01</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RP Pekela 2020</meta:user-defined>
    <dc:language>nl</dc:language>
    <meta:user-defined meta:name="OVERHEID.Gemeente/DC.spatial">Pekela</meta:user-defined>
    <meta:user-defined meta:name="DC.title">Verordening gegevensverstrekking BRP Pekela 2020</meta:user-defined>
    <meta:user-defined meta:name="DCTERMS.W3CDTF/DCTERMS.available">2019-12-23</meta:user-defined>
    <meta:user-defined meta:name="DCTERMS.W3CDTF/OVERHEIDop.jaargang">2019</meta:user-defined>
    <meta:user-defined meta:name="OVERHEIDop.publicationIssue">313007</meta:user-defined>
    <meta:user-defined meta:name="OVERHEIDop.betreftRegeling">CVDR633227_1</meta:user-defined>
    <meta:user-defined meta:name="xs:date/OVERHEIDop.startdatum">2019-12-24</meta:user-defined>
    <meta:user-defined meta:name="OVERHEIDop.GmbID/DC.identifier">gmb-2019-313007</meta:user-defined>
    <meta:user-defined meta:name="OVERHEIDop.versieInformatie"/>
  </office:meta>
</office:document-meta>
</file>