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eldeboulevard 3 (oude veerhaven)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december 2018 een aanvraag omgevingsvergunning met zaaknummer <text:span text:style-name="nadrukvet">W-AOV180660 </text:span>hebben ontvangen voor het plaatsen van een nieuwe steiger (oude veerhaven) op de locatie <text:span text:style-name="nadrukvet">Scheldeboulevard 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Flora en Fauna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an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cheldeboulevard 3 (oude veerhaven)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13</meta:user-defined>
    <meta:user-defined meta:name="OVERHEIDop.GmbID/DC.identifier">gmb-2019-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60.26 373518.91</meta:user-defined>
    <meta:user-defined meta:name="OVERHEIDop.versieInformatie"/>
  </office:meta>
</office:document-meta>
</file>