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Wanningstraat 9 (zaaknummer 190886-2019)</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90886-201</text:p>
            <text:p text:style-name="common-al">Zwolle, 12 december 2019</text:p>
            <text:p text:style-name="common-al">Burgemeester en wethouders van Zwolle,</text:p>
            <text:p text:style-name="common-al">gezien het adres: <text:span text:style-name="nadrukvet">Wanningstraat 9</text:span></text:p>
            <text:p text:style-name="common-al">
            <text:span text:style-name="nadrukvet">overwegende</text:span>:</text:p>
            <text:list text:style-name="id1-3-2-1-1-8">
              <text:list-item text:style-override="id1-3-2-1-1-8-1">
                <text:number>•</text:number>
                <text:p text:style-name="al">dat op grond van de handicap wordt verzocht nabij het woonadres<text:span text:style-name="nadrukvet"/>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text:span text:style-name="nadrukvet">perceel Wanningstraat 9.</text:span></text:p>
            <text:p text:style-name="common-al">
            <text:span text:style-name="nadrukvet">Ter inzage</text:span>
          </text:p>
            <text:p text:style-name="common-al">Het besluit ligt na de datum van publicatie in de Staatscourant zes weken ter inzage bij de afdeling Fysieke Leefomgeving, sectie Vergunningen, Lübeckplein 2 in Zwolle. Om de stukken in te kunnen zien, kunt u een afspraak maken via telefoonnummer 14038.</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e Staatscourant.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99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9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9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45 504238</meta:user-defined>
    <meta:user-defined meta:name="DC.title">Reservering gehandicaptenparkeerplaats, Wanningstraat 9 (zaaknummer 190886-2019)</meta:user-defined>
    <meta:user-defined meta:name="OVERHEID.PostcodeHuisnummer/OVERHEIDop.postcodeHuisnummer">8031ZN 7</meta:user-defined>
    <meta:user-defined meta:name="OVERHEIDop.straatnaam">Wanningstraat</meta:user-defined>
    <meta:user-defined meta:name="OVERHEIDop.woonplaats">Zwolle</meta:user-defined>
    <meta:user-defined meta:name="DCTERMS.W3CDTF/DCTERMS.available">2019-12-23</meta:user-defined>
    <meta:user-defined meta:name="DCTERMS.W3CDTF/OVERHEIDop.jaargang">2019</meta:user-defined>
    <meta:user-defined meta:name="OVERHEIDop.publicationIssue">312998</meta:user-defined>
    <meta:user-defined meta:name="OVERHEIDop.GmbID/DC.identifier">gmb-2019-312998</meta:user-defined>
    <meta:user-defined meta:name="OVERHEIDop.versieInformatie"/>
  </office:meta>
</office:document-meta>
</file>