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ALGEMEEN ONDERMANDAAT-, ONDERVOLMACHT- EN ONDERMACHTIGINGSBESLUIT GEMEENTESECRETARIS GEMEENTE ARNHEM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SECRETARIS VAN DE GEMEENTE ARNHEM</text:p>
            <text:p text:style-name="al"/>
            <text:p text:style-name="al">Overwegende dat:</text:p>
            <text:p text:style-name="al">• het college van burgemeester en wethouders en de burgemeester hem bij besluit van 26 november 2019 ("Algemeen Mandaat-, Volmacht- en Machtigingsbesluit gemeente Arnhem 2020, zaaknummer 421195) in mandaat, volmacht en machtiging opgedragen heeft bevoegdheden genoemd in de bij dat besluit behorende bijlagen uit te voeren;</text:p>
            <text:p text:style-name="al">• in genoemd besluit de mogelijkheid tot ondermandatering, ondervolmacht en ondermachtiging is opgenomen;</text:p>
            <text:p text:style-name="al">• het college van burgemeester en wethouders en de burgemeester bij besluit van 17 december 2019 ( "1e wijzigingsbesluit Algemeen Mandaat-, Volmacht- en Machtigingsbesluit gemeente Arnhem 2020, zaaknummer: ) de bevoegdheid tot het aanwijzen van een (buitengewoon) ambtenaar van de burgerlijke stand (artikel 1:16 BW) heeft gemandateerd aan de gemeentesecretaris met de bevoegdheid tot het verlenen van ondermandaat;</text:p>
            <text:p text:style-name="al"/>
            <text:p text:style-name="al">gelet op het bepaalde in de Algemene wet bestuursrecht en het Burgerlijk Wetboek;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Wijziging Algemeen ondermandaat-, ondervolmacht- en ondermachtigingsbesluit gemeentesecretaris gemeente Arnhem 2020’</text:p>
              </text:list-item>
            </text:list>
            <text:p text:style-name="al">Bijlage 3 (Bevoegdheden van afdelingshoofden) onderdeel Afdelingshoofd Burgerzaken (cluster Wijken en Dienstverlening) bij het Algemeen ondermandaat-, ondervolmacht- en ondermachtigingsbesluit gemeentesecretaris gemeente Arnhem 2020, onder het kopje specifieke bevoegdheden, wordt als volgt gewijzigd:</text:p>
            <text:p text:style-name="al">bevoegdheid nummer 5 'Het benoemen van een buitengewoon ambtenaar van de burgerlijke stand' komt te luiden: 'Het aanwijzen van een (buitengewoon) ambtenaar van de burgerlijke stand (artikel 1:16 BW)'.</text:p>
            <text:list text:style-name="id1-3-2-2-1-5">
              <text:list-item text:style-override="id1-3-2-2-1-5">
                <text:number/>
                <text:p text:style-name="al"/>
              </text:list-item>
              <text:list-item text:style-override="id1-3-2-2-1-6">
                <text:number>II.</text:number>
                <text:p text:style-name="al">Dit besluit wordt aangehaald als '1e wijzigingsbesluit Algemeen ondermandaat-, ondervolmacht- en ondermachtigingsbesluit gemeentesecretaris gemeente Arnhem 2020’</text:p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>III.</text:number>
                <text:p text:style-name="al">Dit besluit treedt in werking op 1 januari 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rnhem, 17 december 2019</text:span></text:p>
            <text:p><text:span text:style-name="functie"/></text:p>
            <text:p><text:span text:style-name="functie">De gemeentesecretaris voornoemd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99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9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9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1-14</meta:user-defined>
    <meta:user-defined meta:name="DC.source">boek 3 van Boek 3 van het Burgerlijk Wetboek BES]|[1.0:c:BWBR0028745&amp;boek=3&amp;g=2012-07-01</meta:user-defined>
    <meta:user-defined meta:name="OVERHEIDop.referentienummer">421939</meta:user-defined>
    <meta:user-defined meta:name="DCTERMS.alternative">Algemeen Ondermandaat-, ondervolmacht- en ondermachtigingsbesluit gemeentesecretaris gemeente Arnhem 2020</meta:user-defined>
    <dc:language>nl</dc:language>
    <meta:user-defined meta:name="OVERHEID.Gemeente/DC.spatial">Arnhem</meta:user-defined>
    <meta:user-defined meta:name="DC.title">ALGEMEEN ONDERMANDAAT-, ONDERVOLMACHT- EN ONDERMACHTIGINGSBESLUIT GEMEENTESECRETARIS GEMEENTE ARNHEM 2020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991</meta:user-defined>
    <meta:user-defined meta:name="OVERHEIDop.betreftRegeling">CVDR630427_2</meta:user-defined>
    <meta:user-defined meta:name="OVERHEIDop.GmbID/DC.identifier">gmb-2019-312991</meta:user-defined>
    <meta:user-defined meta:name="xs:date/OVERHEIDop.startdatum">2020-01-01</meta:user-defined>
    <meta:user-defined meta:name="OVERHEIDop.versieInformatie"/>
  </office:meta>
</office:document-meta>
</file>