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zonnepark, achter Baankstraat 5B in Brummen, kad. Brummen O 321</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december 2019</text:p>
            <text:p text:style-name="common-al">Locatie: achter Baankstraat 5B in Brummen, kad. Brummen O 321</text:p>
            <text:p text:style-name="common-al">Voor: het realiseren van een zonnepark</text:p>
            <text:p text:style-name="common-al">Activiteit(en): Bouwen</text:p>
            <text:p text:style-name="common-al">Registratienummer: SXO-2019-122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29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983 461151</meta:user-defined>
    <meta:user-defined meta:name="DC.title">Gemeente Brummen – Ingediende aanvraag reguliere omgevingsvergunning, het realiseren van een zonnepark, achter Baankstraat 5B in Brummen, kad. Brummen O 321</meta:user-defined>
    <meta:user-defined meta:name="OVERHEID.PostcodeHuisnummer/OVERHEIDop.postcodeHuisnummer">6971JW 5b</meta:user-defined>
    <meta:user-defined meta:name="OVERHEIDop.straatnaam">Baankstraat</meta:user-defined>
    <meta:user-defined meta:name="OVERHEIDop.woonplaats">Brummen</meta:user-defined>
    <meta:user-defined meta:name="DCTERMS.W3CDTF/DCTERMS.available">2019-12-24</meta:user-defined>
    <meta:user-defined meta:name="DCTERMS.W3CDTF/OVERHEIDop.jaargang">2019</meta:user-defined>
    <meta:user-defined meta:name="OVERHEIDop.publicationIssue">312990</meta:user-defined>
    <meta:user-defined meta:name="OVERHEIDop.GmbID/DC.identifier">gmb-2019-312990</meta:user-defined>
    <meta:user-defined meta:name="OVERHEIDop.versieInformatie"/>
  </office:meta>
</office:document-meta>
</file>