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illitonstraat 4, het plaatsen van een bijgebouw met keld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illitonstraat 4, het plaatsen van een bijgebouw met kelder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Billitonstraat 4, het plaatsen van een bijgebouw met keld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99</meta:user-defined>
    <meta:user-defined meta:name="OVERHEIDop.GmbID/DC.identifier">gmb-2019-31299</meta:user-defined>
    <meta:user-defined meta:name="OVERHEID.TaxonomieBeleidsagenda/OVERHEID.category">Ruimte en infrastructuur | Organisatie en beleid</meta:user-defined>
    <meta:user-defined meta:name="OVERHEIDop.referentienummer">1019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