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tinkweg 7 in Zelhem, het saneren van asbest en het slopen van 2 schuren</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Bronckhorst een melding ontvangen voor het saneren van asbest en het slopen van 2 schuren aan de Schooltinkweg 7 in Zelhem. De melding is geregistreerd onder kenmerk 187635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9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0 448379</meta:user-defined>
    <meta:user-defined meta:name="DC.title">sloopmelding: Schooltinkweg 7 in Zelhem, het saneren van asbest en het slopen van 2 schuren</meta:user-defined>
    <meta:user-defined meta:name="OVERHEID.PostcodeHuisnummer/OVERHEIDop.postcodeHuisnummer">7021MA 2a</meta:user-defined>
    <meta:user-defined meta:name="OVERHEIDop.straatnaam">Schooltinkweg</meta:user-defined>
    <meta:user-defined meta:name="OVERHEIDop.woonplaats">Zelhem</meta:user-defined>
    <meta:user-defined meta:name="DCTERMS.W3CDTF/DCTERMS.available">2019-12-23</meta:user-defined>
    <meta:user-defined meta:name="OVERHEIDop.externeBijlage">Aanvraagformulier (publiceerbare versie)|exb-2019-62067</meta:user-defined>
    <meta:user-defined meta:name="DCTERMS.W3CDTF/OVERHEIDop.jaargang">2019</meta:user-defined>
    <meta:user-defined meta:name="OVERHEIDop.publicationIssue">312984</meta:user-defined>
    <meta:user-defined meta:name="OVERHEIDop.GmbID/DC.identifier">gmb-2019-312984</meta:user-defined>
    <meta:user-defined meta:name="OVERHEIDop.versieInformatie"/>
  </office:meta>
</office:document-meta>
</file>