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 verleend op grond van artikel 4:6  voor Carnavalsvereniging “De Keavers”, carnavalsoptocht en boerenbruiloftoptocht, 23 en 25 februari 2020, Holthees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meer maken bekend dat zij de volgende ontheffing hebben verleend:</text:p>
            <text:p text:style-name="common-al"/>
            <text:p text:style-name="common-al">Voor: Carnavalsvereniging “De Keavers”, carnavalsoptocht en boerenbruiloftoptocht, 23 en 25 februari 2020 </text:p>
            <text:p text:style-name="common-al">Locatie: Holthees </text:p>
            <text:p text:style-name="common-al">Datum verzonden: 16-12-2019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common-al"/>
            <text:p text:style-name="last-al">Indien u stukken in wilt zien of vragen heeft, dan kunt u een afspraak mak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1297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7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7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963 398586</meta:user-defined>
    <meta:user-defined meta:name="DC.title">Ontheffing geluid verleend op grond van artikel 4:6  voor Carnavalsvereniging “De Keavers”, carnavalsoptocht en boerenbruiloftoptocht, 23 en 25 februari 2020, Holthees</meta:user-defined>
    <meta:user-defined meta:name="OVERHEID.PostcodeHuisnummer/OVERHEIDop.postcodeHuisnummer">5824AP 4</meta:user-defined>
    <meta:user-defined meta:name="OVERHEIDop.straatnaam">Rodermansstraat</meta:user-defined>
    <meta:user-defined meta:name="OVERHEIDop.woonplaats">Holthees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978</meta:user-defined>
    <meta:user-defined meta:name="OVERHEIDop.GmbID/DC.identifier">gmb-2019-312978</meta:user-defined>
    <meta:user-defined meta:name="OVERHEIDop.versieInformatie"/>
  </office:meta>
</office:document-meta>
</file>