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2,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Van Houte B.V.</text:p>
            <text:p text:style-name="common-al">Op 11 december 2019 is een melding in het kader van het Activiteitenbesluit ontvangen van Van Houte B.V. gelegen aan de Nishoek 34 in Kruiningen. </text:p>
            <text:p text:style-name="common-al">Het betreft een melding voor het in werking hebben van een terrein t.b.v. een parkeerplaats voor opleggers. 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190544.</text:p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297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097 386316</meta:user-defined>
    <meta:user-defined meta:name="DC.title">Bekendmaking meldingen artikel 8.40/8.41 wet Milieubeheer (Activiteitenbesluit), week 52, 24 december 2019</meta:user-defined>
    <meta:user-defined meta:name="OVERHEID.PostcodeHuisnummer/OVERHEIDop.postcodeHuisnummer">4416PE 34</meta:user-defined>
    <meta:user-defined meta:name="OVERHEIDop.straatnaam">Nishoek</meta:user-defined>
    <meta:user-defined meta:name="OVERHEIDop.woonplaats">Kruin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975</meta:user-defined>
    <meta:user-defined meta:name="OVERHEIDop.GmbID/DC.identifier">gmb-2019-312975</meta:user-defined>
    <meta:user-defined meta:name="OVERHEIDop.versieInformatie"/>
  </office:meta>
</office:document-meta>
</file>