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standplaats: de standplaats als bedoeld in artikel 1 onder b, c, d of f van de Verordening op de warenmarkt voor de gemeente De Ronde Venen;</text:p>
                  </text:list-item>
                  <text:list-item text:style-override="id1-3-2-2-1-2-3-2">
                    <text:number>b.</text:number>
                    <text:p text:style-name="al">standwerker: degene die publiek om zich heen verzamelt en dat publiek door een aansprekende uiteenzetting probeert over te halen tot de aankoop van een artikel;</text:p>
                  </text:list-item>
                  <text:list-item text:style-override="id1-3-2-2-1-2-3-3">
                    <text:number>c.</text:number>
                    <text:p text:style-name="al">kraam: een verplaatsbare tent of uitstalling waarin koopwaar wordt aangeboden;</text:p>
                  </text:list-item>
                  <text:list-item text:style-override="id1-3-2-2-1-2-3-4">
                    <text:number>d.</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Terzake van het innemen van standplaatsen op de voor het houden van de wekelijkse warenmarkten bestemde terreinen, wordt onder de naam “marktgeld” een recht geheven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Belastingplichtige is degene aan wie een standplaats op het marktterrein is toegewezen of bij gebreke van deze degene die hem vervangt.</text:p>
          </text:section>
          <text:section text:name="artikel_id1-3-2-2-4" text:style-name="artikel">
            <text:p text:style-name="artikel_kop_titel"><text:span text:style-name="artikel_kop_label">Artikel</text:span> <text:span text:style-name="artikel_kop_nr">4.</text:span> Heffingsmaatstaf</text:p>
            <text:p text:style-name="al">De heffingsmaatstaf voor de berekening van het marktgeld is de frontbreedte van de ingenom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 voor het innemen van een standplaats op ’t Markvelt te Abcoude bij een markt van 11.00 tot en met 17.00 uur:</text:p>
            <text:list text:style-name="id1-3-2-2-5-3">
              <text:list-item text:style-override="id1-3-2-2-5-3-1">
                <text:number>a.</text:number>
                <text:p text:style-name="al">voor een kraam met een frontbreedte van 4 meter € 6,95</text:p>
              </text:list-item>
              <text:list-item text:style-override="id1-3-2-2-5-3-2">
                <text:number>b.</text:number>
                <text:p text:style-name="al">voor iedere strekkende meter frontbreedte, of gedeelte daarvan, die meer in gebruik wordt genomen dan vermeld onder a., wordt het tarief per strekkende meter verhoogd met € 1,75</text:p>
              </text:list-item>
              <text:list-item text:style-override="id1-3-2-2-5-3-3">
                <text:number>c.</text:number>
                <text:p text:style-name="al">voor het innemen van een standplaats door een standwerker € 6,95</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Indien het marktgeld per dag betaald wordt, gebeurt dit gedurende de marktdag, indien het marktgeld per kwartaal betaald wordt, gebeurt dit voorafgaand aan de start van het kalenderkwartaal.</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In afwijking van artikel 9, eerste lid, van de Invorderingswet 1990 moet het marktgeld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Opzegtermijn van de vergunning is gelijk aan de termijnnota marktgel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Aan de belastingplichtige, die het marktgeld verschuldigd is, kan teruggaaf van marktgeld worden verleend over het volle aantal kalendermaanden, dat de standplaats wegens ziekte van zichzelf, langer dan 6 aaneengesloten weken niet is ingenomen.</text:p>
              </text:list-item>
              <text:list-item text:style-override="id1-3-2-2-9-3">
                <text:number>2.</text:number>
                <text:p text:style-name="al">De aanvraag tot teruggaaf kan binnen 8 weken nadat de aanspraak tot teruggaaf is ontstaan, worden gedaan. Bij de aanvraag dient een medische verklaring van een arts te worden overlegd.</text:p>
              </text:list-item>
            </text:list>
          </text:section>
          <text:section text:name="artikel_id1-3-2-2-10" text:style-name="artikel">
            <text:p text:style-name="artikel_kop_titel"><text:span text:style-name="artikel_kop_label">Artikel</text:span> <text:span text:style-name="artikel_kop_nr">10.</text:span> Intrekking oude verordeningen, inwerkingtreding en citeertitel</text:p>
            <text:list text:style-name="id1-3-2-2-10-2">
              <text:list-item text:style-override="id1-3-2-2-10-2">
                <text:number>1.</text:number>
                <text:p text:style-name="al">De “Verordening marktgelden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marktgeld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marktgelden 2020</meta:user-defined>
    <dc:language>nl</dc:language>
    <meta:user-defined meta:name="OVERHEID.Gemeente/DC.spatial">De Ronde Venen</meta:user-defined>
    <meta:user-defined meta:name="DC.title">Verordening op de heffing en invordering van marktgelden 2020</meta:user-defined>
    <meta:user-defined meta:name="DCTERMS.W3CDTF/DCTERMS.available">2019-12-27</meta:user-defined>
    <meta:user-defined meta:name="DCTERMS.W3CDTF/OVERHEIDop.jaargang">2019</meta:user-defined>
    <meta:user-defined meta:name="OVERHEIDop.publicationIssue">312974</meta:user-defined>
    <meta:user-defined meta:name="OVERHEIDop.betreftRegeling">CVDR633210_1</meta:user-defined>
    <meta:user-defined meta:name="xs:date/OVERHEIDop.startdatum">2019-12-28</meta:user-defined>
    <meta:user-defined meta:name="OVERHEIDop.GmbID/DC.identifier">gmb-2019-312974</meta:user-defined>
    <meta:user-defined meta:name="OVERHEIDop.versieInformatie"/>
  </office:meta>
</office:document-meta>
</file>