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uningenstraat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an Beuningenstraat 22, 3039WE, wijzigen van het gebruik van het pand van hoveniersbedrijf naar sociaal maatschappelijk. Naast het sociaal maatschappelijk gebruik zal het pand ook voor educatieve doeleinden en zakelijke dienstverlening gebruikt worden (datum besluit 06-02-2019, dossiernummer OMV.18.12.0033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9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uningenstraat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97</meta:user-defined>
    <meta:user-defined meta:name="OVERHEIDop.GmbID/DC.identifier">gmb-2019-3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WE 22</meta:user-defined>
    <meta:user-defined meta:name="OVERHEIDop.woonplaats">Rotterdam</meta:user-defined>
    <meta:user-defined meta:name="OVERHEIDop.straatnaam">Van Beuning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69 438251</meta:user-defined>
    <meta:user-defined meta:name="OVERHEIDop.versieInformatie"/>
  </office:meta>
</office:document-meta>
</file>