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vierde wijziging van de Parkeer- en parkeerbelastingverordening Nissewaard voor de invoering van het kentekenparkeren en de indexatie van parkeertarieven</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4 december 2019;</text:p>
            <text:p text:style-name="al">gelet op de artikelen 149 en 225 van de Gemeentewet;</text:p>
            <text:p text:style-name="al">gezien het advies van de commissie Bestuur van 26 november 2019;</text:p>
            <text:p text:style-name="al">besluit de volgende verordening vast te stellen:</text:p>
            <text:p text:style-name="al">Parkeer- en parkeerbelastingverordening Nissewaard, vier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p text:style-name="al"/>
            <text:p text:style-name="al">A.</text:p>
            <text:p text:style-name="al">Artikel 1.1, onderdeel d, wordt vervangen door:</text:p>
            <text:list text:style-name="id1-3-2-2-1-6">
              <text:list-item text:style-override="id1-3-2-2-1-6-1">
                <text:number>d.</text:number>
                <text:p text:style-name="al">parkeerapparatuur:</text:p>
                <text:list text:style-name="id1-3-2-2-1-6-1-3">
                  <text:list-item text:style-override="id1-3-2-2-1-6-1-3-1">
                    <text:number>1.</text:number>
                    <text:p text:style-name="al">parkeerautomaten;</text:p>
                  </text:list-item>
                  <text:list-item text:style-override="id1-3-2-2-1-6-1-3-2">
                    <text:number>2.</text:number>
                    <text:p text:style-name="al">digitale systemen van bedrijven waarmee de gemeente een overeenkomst heeft, bestemd om door het gebruik van elektronische communicatiemiddelen de tijden van het parkeren vast te leggen en om parkeerbelasting te betalen;</text:p>
                  </text:list-item>
                  <text:list-item text:style-override="id1-3-2-2-1-6-1-3-3">
                    <text:number>3.</text:number>
                    <text:p text:style-name="al">wat naar maatschappelijke opvatting overigens onder parkeerapparatuur wordt verstaan;</text:p>
                  </text:list-item>
                </text:list>
              </text:list-item>
            </text:list>
            <text:p text:style-name="al"/>
            <text:p text:style-name="al">B.</text:p>
            <text:p text:style-name="al">Artikel 2.1, zevende lid, vervalt, onder vernummering van het achtste en negende lid tot zevende en achtste lid.</text:p>
            <text:p text:style-name="al"/>
            <text:p text:style-name="al">C.</text:p>
            <text:p text:style-name="al">Artikel 2.1, zevende lid (nieuw) wordt vervangen door:</text:p>
            <text:list text:style-name="id1-3-2-2-1-13">
              <text:list-item text:style-override="id1-3-2-2-1-13-1">
                <text:number>7.</text:number>
                <text:p text:style-name="al">De vergunninghouder mag het voertuig waarvoor vergunning is verleend tijdens de in artikel 1.3 bedoelde parkeertijden parkeren op een parkeerplaats zonder de parkeerapparatuur in werking te stellen, mits hij het voertuig parkeert in de zone en op de wijze als in de vergunning staat.</text:p>
              </text:list-item>
            </text:list>
            <text:p text:style-name="al"/>
            <text:p text:style-name="al">D.</text:p>
            <text:p text:style-name="al">Artikel 2.2 wordt vervangen door:</text:p>
            <text:p text:style-name="al">
            <text:span text:style-name="nadrukvet">Artikel 2.2 Bezoekersvergunning</text:span>
          </text:p>
            <text:list text:style-name="id1-3-2-2-1-18">
              <text:list-item text:style-override="id1-3-2-2-1-18-1">
                <text:number>1.</text:number>
                <text:p text:style-name="al">Burgemeester en wethouders kunnen aan een bewoner een vergunning verlenen voor het parkeren door zijn bezoek.</text:p>
              </text:list-item>
              <text:list-item text:style-override="id1-3-2-2-1-18-2">
                <text:number>2.</text:number>
                <text:p text:style-name="al">De vergunning kan alleen worden verleend aan degene die volgens de Wet basisregistratie personen ingezetene is met een woonadres in een parkeerzone of in één van de uitgezonderde gebieden van de Centrum Kern, en aan de in artikel 2.1, tweede lid, bedoelde toekomstige bewoner.</text:p>
              </text:list-item>
              <text:list-item text:style-override="id1-3-2-2-1-18-3">
                <text:number>3.</text:number>
                <text:p text:style-name="al">Per woonadres wordt slechts één vergunning verleend.</text:p>
              </text:list-item>
              <text:list-item text:style-override="id1-3-2-2-1-18-4">
                <text:number>4.</text:number>
                <text:p text:style-name="al">Een bewoner kan alleen gebruik maken van de vergunning door zijn bezoek aan en af te melden bij de parkeerapparatuur. Dit gebeurt door:</text:p>
                <text:list text:style-name="id1-3-2-2-1-18-4-3">
                  <text:list-item text:style-override="id1-3-2-2-1-18-4-3-1">
                    <text:number>a.</text:number>
                    <text:p text:style-name="al">met behulp van bij de vergunning verstrekte gegevens:</text:p>
                    <text:list text:style-name="id1-3-2-2-1-18-4-3-1-3">
                      <text:list-item text:style-override="id1-3-2-2-1-18-4-3-1-3-1">
                        <text:number>1.</text:number>
                        <text:p text:style-name="al">in te loggen op een internetadres, of</text:p>
                      </text:list-item>
                      <text:list-item text:style-override="id1-3-2-2-1-18-4-3-1-3-2">
                        <text:number>2.</text:number>
                        <text:p text:style-name="al">gebruik te maken van een telefoonnummer;</text:p>
                      </text:list-item>
                    </text:list>
                  </text:list-item>
                  <text:list-item text:style-override="id1-3-2-2-1-18-4-3-2">
                    <text:number>b.</text:number>
                    <text:p text:style-name="al">een aantal te parkeren uren aan te schaffen en de daarvoor verschuldigde parkeerbelasting te voldoen ter hoogte van het bedrag en op de wijze als door de parkeerapparatuur wordt aangegeven;</text:p>
                  </text:list-item>
                  <text:list-item text:style-override="id1-3-2-2-1-18-4-3-3">
                    <text:number>c.</text:number>
                    <text:p text:style-name="al">het kenteken van het door zijn bezoeker te parkeren voertuig en de datum en begin- en eindtijd van het parkeren op te geven.</text:p>
                  </text:list-item>
                </text:list>
              </text:list-item>
              <text:list-item text:style-override="id1-3-2-2-1-18-5">
                <text:number>5.</text:number>
                <text:p text:style-name="al">De parkeerapparatuur vermindert het aantal aangeschafte parkeeruren met de opgegeven parkeertijd. Als dit aantal is verbruikt, eindigt de parkeertijd en wordt het bezoek afgemeld. Na de aanschaf van parkeeruren kan een bewoner zijn bezoek weer aan- en afmelden.</text:p>
              </text:list-item>
              <text:list-item text:style-override="id1-3-2-2-1-18-6">
                <text:number>6.</text:number>
                <text:p text:style-name="al">De bezoeker mag het voertuig met het kenteken, bedoeld in het vierde lid, onder c, parkeren tijdens de parkeertijden, bedoeld in artikel 1.3, zonder de parkeerapparatuur in werking te stellen, mits:</text:p>
                <text:list text:style-name="id1-3-2-2-1-18-6-3">
                  <text:list-item text:style-override="id1-3-2-2-1-18-6-3-1">
                    <text:number>a.</text:number>
                    <text:p text:style-name="al">hij parkeert in de parkeerzone die voor de bewoner van toepassing is, zoals bedoeld in artikel 2.1, vijfde of zesde lid, en</text:p>
                  </text:list-item>
                  <text:list-item text:style-override="id1-3-2-2-1-18-6-3-2">
                    <text:number>b.</text:number>
                    <text:p text:style-name="al">hij parkeert tussen de begin- en eindtijd, bedoeld in het vierde lid, onder c.</text:p>
                  </text:list-item>
                </text:list>
              </text:list-item>
              <text:list-item text:style-override="id1-3-2-2-1-18-7">
                <text:number>7.</text:number>
                <text:p text:style-name="al">De vergunning geeft geen recht op een parkeerplaats.</text:p>
              </text:list-item>
            </text:list>
            <text:p text:style-name="al"/>
            <text:p text:style-name="al">E.</text:p>
            <text:p text:style-name="al">Artikel 2.3 wordt vervangen door:</text:p>
            <text:p text:style-name="al">
            <text:span text:style-name="nadrukvet">Artikel 2.3 Mantelzorgvergunning</text:span>
          </text:p>
            <text:list text:style-name="id1-3-2-2-1-23">
              <text:list-item text:style-override="id1-3-2-2-1-23-1">
                <text:number>1.</text:number>
                <text:p text:style-name="al">Burgemeester en wethouders kunnen aan een bewoner een vergunning verlenen voor het parkeren door zijn bezoek dat plaatsvindt om mantelzorg, bedoeld in artikel 1.1.1, eerste lid, van de Wet maatschappelijke ondersteuning 2015, te verlenen.</text:p>
              </text:list-item>
              <text:list-item text:style-override="id1-3-2-2-1-23-2">
                <text:number>2.</text:number>
                <text:p text:style-name="al">De vergunning kan alleen worden verleend aan degene die volgens de Wet basisregistratie personen ingezetene is met een woonadres in een parkeerzone of in één van de uitgezonderde gebieden van de Centrum Kern, en aan de in artikel 2.1, tweede lid, bedoelde toekomstige bewoner.</text:p>
              </text:list-item>
              <text:list-item text:style-override="id1-3-2-2-1-23-3">
                <text:number>3.</text:number>
                <text:p text:style-name="al">Per woonadres wordt slechts één vergunning verleend.</text:p>
              </text:list-item>
              <text:list-item text:style-override="id1-3-2-2-1-23-4">
                <text:number>4.</text:number>
                <text:p text:style-name="al">Een bewoner kan alleen gebruik maken van de vergunning door zijn bezoek aan en af te melden bij de parkeerapparatuur. Dit gebeurt door:</text:p>
                <text:list text:style-name="id1-3-2-2-1-23-4-3">
                  <text:list-item text:style-override="id1-3-2-2-1-23-4-3-1">
                    <text:number>a.</text:number>
                    <text:p text:style-name="al">met behulp van bij de vergunning verstrekte gegevens:</text:p>
                    <text:list text:style-name="id1-3-2-2-1-23-4-3-1-3">
                      <text:list-item text:style-override="id1-3-2-2-1-23-4-3-1-3-1">
                        <text:number>1.</text:number>
                        <text:p text:style-name="al">in te loggen op een internetadres, of</text:p>
                      </text:list-item>
                      <text:list-item text:style-override="id1-3-2-2-1-23-4-3-1-3-2">
                        <text:number>2.</text:number>
                        <text:p text:style-name="al">gebruik te maken van een telefoonnummer;</text:p>
                      </text:list-item>
                    </text:list>
                  </text:list-item>
                  <text:list-item text:style-override="id1-3-2-2-1-23-4-3-2">
                    <text:number>b.</text:number>
                    <text:p text:style-name="al">het kenteken van het door zijn bezoeker te parkeren voertuig en de datum en begin- en eindtijd van het parkeren op te geven.</text:p>
                  </text:list-item>
                </text:list>
              </text:list-item>
              <text:list-item text:style-override="id1-3-2-2-1-23-5">
                <text:number>5.</text:number>
                <text:p text:style-name="al">Een bewoner kan ten hoogste een kenteken opgeven voor het parkeren van een voertuig tijdens de parkeertijd, bedoeld in het vierde lid, onder b.</text:p>
              </text:list-item>
              <text:list-item text:style-override="id1-3-2-2-1-23-6">
                <text:number>6.</text:number>
                <text:p text:style-name="al">De mantelzorger mag het voertuig met het kenteken, bedoeld in het vierde lid, onder b, parkeren tijdens de parkeertijden, bedoeld in artikel 1.3, zonder de parkeerapparatuur in werking te stellen, mits:</text:p>
                <text:list text:style-name="id1-3-2-2-1-23-6-3">
                  <text:list-item text:style-override="id1-3-2-2-1-23-6-3-1">
                    <text:number>a.</text:number>
                    <text:p text:style-name="al">hij parkeert in de parkeerzone die voor de bewoner van toepassing is, zoals bedoeld in artikel 2.1, vijfde of zesde lid, en</text:p>
                  </text:list-item>
                  <text:list-item text:style-override="id1-3-2-2-1-23-6-3-2">
                    <text:number>b.</text:number>
                    <text:p text:style-name="al">hij parkeert tussen de begin- en eindtijd, bedoeld in het vierde lid, onder b.</text:p>
                  </text:list-item>
                </text:list>
              </text:list-item>
              <text:list-item text:style-override="id1-3-2-2-1-23-7">
                <text:number>7.</text:number>
                <text:p text:style-name="al">De vergunning geeft geen recht op een parkeerplaats.</text:p>
              </text:list-item>
            </text:list>
            <text:p text:style-name="al"/>
            <text:p text:style-name="al">F.</text:p>
            <text:p text:style-name="al">Artikel 2.4, zesde lid, wordt vervangen door:</text:p>
            <text:list text:style-name="id1-3-2-2-1-27">
              <text:list-item text:style-override="id1-3-2-2-1-27-1">
                <text:number>6.</text:number>
                <text:p text:style-name="al">Artikel 2.1, zevende en achtste lid, zijn van toepassing op de verlening en het gebruik van de vergunning.</text:p>
              </text:list-item>
            </text:list>
            <text:p text:style-name="al"/>
            <text:p text:style-name="al">G.</text:p>
            <text:p text:style-name="al">Artikel 2.5, derde lid, wordt vervangen door:</text:p>
            <text:list text:style-name="id1-3-2-2-1-31">
              <text:list-item text:style-override="id1-3-2-2-1-31-1">
                <text:number>3.</text:number>
                <text:p text:style-name="al">Artikel 2.1, zevende en achtste lid, zijn van overeenkomstige toepassing op de verlening van de vergunning en de wijze van parkeren op het langparkeerterrein.</text:p>
              </text:list-item>
            </text:list>
            <text:p text:style-name="al"/>
            <text:p text:style-name="al">H.</text:p>
            <text:p text:style-name="al">Artikel 5.2, tweede lid, onderdeel b, wordt vervangen door:</text:p>
            <text:list text:style-name="id1-3-2-2-1-35">
              <text:list-item text:style-override="id1-3-2-2-1-35-1">
                <text:number>b.</text:number>
                <text:p text:style-name="al">de in hoofdstuk 2 bedoelde vergunninghouder, bezoeker of mantelzorger, die het voertuig heeft geparkeerd op een andere plaats, tijd of wijze dan in de vergunning of in deze verordening staat.</text:p>
              </text:list-item>
            </text:list>
            <text:p text:style-name="al"/>
            <text:p text:style-name="al">I.</text:p>
            <text:p text:style-name="al">Artikel 5.3 wordt vervangen door:</text:p>
            <text:p text:style-name="al">
            <text:span text:style-name="nadrukvet">Artikel 5.3 Maatstaf van heffing, belastingtarieven en belastingtijdvak </text:span>
          </text:p>
            <text:list text:style-name="id1-3-2-2-1-40">
              <text:list-item text:style-override="id1-3-2-2-1-40-1">
                <text:number>1.</text:number>
                <text:p text:style-name="al">Voor het parkeren bij parkeerapparatuur als bedoeld in artikel 5.1, aanhef en onder a, bedraagt de belasting per tijdvak:</text:p>
                <text:list text:style-name="id1-3-2-2-1-40-1-3">
                  <text:list-item text:style-override="id1-3-2-2-1-40-1-3-1">
                    <text:number>a.</text:number>
                    <text:p text:style-name="al">in de parkeerzone Centrum Kern:</text:p>
                    <text:list text:style-name="id1-3-2-2-1-40-1-3-1-3">
                      <text:list-item text:style-override="id1-3-2-2-1-40-1-3-1-3-1">
                        <text:number>1.</text:number>
                        <text:p text:style-name="al">€ 2,75 per uur, met een maximale parkeerduur van twee uur per keer;</text:p>
                      </text:list-item>
                      <text:list-item text:style-override="id1-3-2-2-1-40-1-3-1-3-2">
                        <text:number>2.</text:number>
                        <text:p text:style-name="al">€ 13,65 per kalenderdag;</text:p>
                      </text:list-item>
                    </text:list>
                  </text:list-item>
                  <text:list-item text:style-override="id1-3-2-2-1-40-1-3-2">
                    <text:number>b.</text:number>
                    <text:p text:style-name="al">in de parkeerzones Centrum Noord, Centrum Oost, Centrum Zuid en Gildenwijk, met uitzondering van de in artikel 2.5 bedoelde langparkeerterreinen aan de Breestraat, de Van Houtenstraat en de Vredehofstraat:</text:p>
                    <text:list text:style-name="id1-3-2-2-1-40-1-3-2-3">
                      <text:list-item text:style-override="id1-3-2-2-1-40-1-3-2-3-1">
                        <text:number>1.</text:number>
                        <text:p text:style-name="al">€ 1,95 per uur voor het eerste en het tweede uur;</text:p>
                      </text:list-item>
                      <text:list-item text:style-override="id1-3-2-2-1-40-1-3-2-3-2">
                        <text:number>2.</text:number>
                        <text:p text:style-name="al">€ 1,00 per uur voor ieder uur na het tweede uur;</text:p>
                      </text:list-item>
                    </text:list>
                  </text:list-item>
                  <text:list-item text:style-override="id1-3-2-2-1-40-1-3-3">
                    <text:number>c.</text:number>
                    <text:p text:style-name="al">op de in artikel 2.5 bedoelde langparkeerterreinen aan de Breestraat en de Van Houtenstraat:</text:p>
                    <text:list text:style-name="id1-3-2-2-1-40-1-3-3-3">
                      <text:list-item text:style-override="id1-3-2-2-1-40-1-3-3-3-1">
                        <text:number>1.</text:number>
                        <text:p text:style-name="al">€ 1,95 per uur voor het eerste en het tweede uur;</text:p>
                      </text:list-item>
                      <text:list-item text:style-override="id1-3-2-2-1-40-1-3-3-3-2">
                        <text:number>2.</text:number>
                        <text:p text:style-name="al">€ 1,00 per uur voor ieder uur na het tweede uur, tot een maximum van € 7,85 per kalenderdag;</text:p>
                      </text:list-item>
                      <text:list-item text:style-override="id1-3-2-2-1-40-1-3-3-3-3">
                        <text:number>3.</text:number>
                        <text:p text:style-name="al">€ 7,85 per kalenderdag;</text:p>
                      </text:list-item>
                    </text:list>
                  </text:list-item>
                  <text:list-item text:style-override="id1-3-2-2-1-40-1-3-4">
                    <text:number>d.</text:number>
                    <text:p text:style-name="al">op het in artikel 2.5 bedoelde langparkeerterrein aan de Vredehofstraat:</text:p>
                    <text:list text:style-name="id1-3-2-2-1-40-1-3-4-3">
                      <text:list-item text:style-override="id1-3-2-2-1-40-1-3-4-3-1">
                        <text:number>1.</text:number>
                        <text:p text:style-name="al">€ 2,05 per kalenderdag;</text:p>
                      </text:list-item>
                    </text:list>
                  </text:list-item>
                </text:list>
              </text:list-item>
              <text:list-item text:style-override="id1-3-2-2-1-40-2">
                <text:number>2.</text:number>
                <text:p text:style-name="al">Voor een vergunning als bedoeld in artikel 5.1, aanhef en onder b, bedraagt de belasting per tijdvak:</text:p>
                <text:list text:style-name="id1-3-2-2-1-40-2-3">
                  <text:list-item text:style-override="id1-3-2-2-1-40-2-3-1">
                    <text:number>a.</text:number>
                    <text:p text:style-name="al">voor de in artikel 2.1, eerste lid, bedoelde bewonersvergunning:</text:p>
                    <text:list text:style-name="id1-3-2-2-1-40-2-3-1-3">
                      <text:list-item text:style-override="id1-3-2-2-1-40-2-3-1-3-1">
                        <text:number>1.</text:number>
                        <text:p text:style-name="al">€ 0,00 per kalenderjaar;</text:p>
                      </text:list-item>
                    </text:list>
                  </text:list-item>
                  <text:list-item text:style-override="id1-3-2-2-1-40-2-3-2">
                    <text:number>b.</text:number>
                    <text:p text:style-name="al">voor de in artikel 2.1, tweede lid, bedoelde tijdelijke bewonersvergunning:</text:p>
                    <text:list text:style-name="id1-3-2-2-1-40-2-3-2-3">
                      <text:list-item text:style-override="id1-3-2-2-1-40-2-3-2-3-1">
                        <text:number>1.</text:number>
                        <text:p text:style-name="al">€ 0,00 voor één maand;</text:p>
                      </text:list-item>
                    </text:list>
                  </text:list-item>
                  <text:list-item text:style-override="id1-3-2-2-1-40-2-3-3">
                    <text:number>c.</text:number>
                    <text:p text:style-name="al">voor de in artikel 2.2 bedoelde bezoekersvergunning:</text:p>
                    <text:list text:style-name="id1-3-2-2-1-40-2-3-3-3">
                      <text:list-item text:style-override="id1-3-2-2-1-40-2-3-3-3-1">
                        <text:number>1.</text:number>
                        <text:p text:style-name="al">€ 0,50 per uur;</text:p>
                      </text:list-item>
                    </text:list>
                  </text:list-item>
                  <text:list-item text:style-override="id1-3-2-2-1-40-2-3-4">
                    <text:number>d.</text:number>
                    <text:p text:style-name="al">voor de in artikel 2.3 bedoelde mantelzorgvergunning:</text:p>
                    <text:list text:style-name="id1-3-2-2-1-40-2-3-4-3">
                      <text:list-item text:style-override="id1-3-2-2-1-40-2-3-4-3-1">
                        <text:number>1.</text:number>
                        <text:p text:style-name="al">€ 0,00 per kalenderjaar;</text:p>
                      </text:list-item>
                    </text:list>
                  </text:list-item>
                  <text:list-item text:style-override="id1-3-2-2-1-40-2-3-5">
                    <text:number>e.</text:number>
                    <text:p text:style-name="al">voor de in artikel 2.4, eerste lid, aanhef en onder a, bedoelde bedrijfsvergunning:</text:p>
                    <text:list text:style-name="id1-3-2-2-1-40-2-3-5-3">
                      <text:list-item text:style-override="id1-3-2-2-1-40-2-3-5-3-1">
                        <text:number>1.</text:number>
                        <text:p text:style-name="al">€ 71,95 per maand;</text:p>
                      </text:list-item>
                      <text:list-item text:style-override="id1-3-2-2-1-40-2-3-5-3-2">
                        <text:number>2.</text:number>
                        <text:p text:style-name="al">€ 215,85 per drie maanden;</text:p>
                      </text:list-item>
                      <text:list-item text:style-override="id1-3-2-2-1-40-2-3-5-3-3">
                        <text:number>3.</text:number>
                        <text:p text:style-name="al">€ 863,60 per kalenderjaar;</text:p>
                      </text:list-item>
                    </text:list>
                  </text:list-item>
                  <text:list-item text:style-override="id1-3-2-2-1-40-2-3-6">
                    <text:number>f.</text:number>
                    <text:p text:style-name="al">voor de in artikel 2.4, eerste lid, aanhef en onder b, bedoelde beroepsvergunning:</text:p>
                    <text:list text:style-name="id1-3-2-2-1-40-2-3-6-3">
                      <text:list-item text:style-override="id1-3-2-2-1-40-2-3-6-3-1">
                        <text:number>1.</text:number>
                        <text:p text:style-name="al">€ 0,00 per kalenderjaar;</text:p>
                      </text:list-item>
                    </text:list>
                  </text:list-item>
                  <text:list-item text:style-override="id1-3-2-2-1-40-2-3-7">
                    <text:number>g.</text:number>
                    <text:p text:style-name="al">voor de in artikel 2.4, eerste lid, aanhef en onder c, bedoelde functiegebonden vergunning:</text:p>
                    <text:list text:style-name="id1-3-2-2-1-40-2-3-7-3">
                      <text:list-item text:style-override="id1-3-2-2-1-40-2-3-7-3-1">
                        <text:number>1.</text:number>
                        <text:p text:style-name="al">€ 0,00 per kalenderjaar;</text:p>
                      </text:list-item>
                    </text:list>
                  </text:list-item>
                  <text:list-item text:style-override="id1-3-2-2-1-40-2-3-8">
                    <text:number>h.</text:number>
                    <text:p text:style-name="al">voor de in artikel 2.5 bedoelde meerdaagse vergunning voor de langparkeerterreinen aan de Breestraat en de Van Houtenstraat:</text:p>
                    <text:list text:style-name="id1-3-2-2-1-40-2-3-8-3">
                      <text:list-item text:style-override="id1-3-2-2-1-40-2-3-8-3-1">
                        <text:number>1.</text:number>
                        <text:p text:style-name="al">€ 246,70 per kalenderjaar voor een tweedaagse vergunning;</text:p>
                      </text:list-item>
                      <text:list-item text:style-override="id1-3-2-2-1-40-2-3-8-3-2">
                        <text:number>2.</text:number>
                        <text:p text:style-name="al">€ 370,05 per kalenderjaar voor een driedaagse vergunning;</text:p>
                      </text:list-item>
                      <text:list-item text:style-override="id1-3-2-2-1-40-2-3-8-3-3">
                        <text:number>3.</text:number>
                        <text:p text:style-name="al">€ 493,35 per kalenderjaar voor een vierdaagse vergunning;</text:p>
                      </text:list-item>
                      <text:list-item text:style-override="id1-3-2-2-1-40-2-3-8-3-4">
                        <text:number>4.</text:number>
                        <text:p text:style-name="al">€ 616,70 per kalenderjaar voor een vijfdaagse vergunning;</text:p>
                      </text:list-item>
                      <text:list-item text:style-override="id1-3-2-2-1-40-2-3-8-3-5">
                        <text:number>5.</text:number>
                        <text:p text:style-name="al">€ 740,05 per kalenderjaar voor een zesdaagse vergunning.</text:p>
                      </text:list-item>
                    </text:list>
                  </text:list-item>
                  <text:list-item text:style-override="id1-3-2-2-1-40-2-3-9">
                    <text:number>i.</text:number>
                    <text:p text:style-name="al">voor de in artikel 2.5 bedoelde meerdaagse vergunning voor het langparkeerterrein aan de Vredehofstraat:</text:p>
                    <text:list text:style-name="id1-3-2-2-1-40-2-3-9-3">
                      <text:list-item text:style-override="id1-3-2-2-1-40-2-3-9-3-1">
                        <text:number>1.</text:number>
                        <text:p text:style-name="al">€ 80,45 per kalenderjaar voor een tweedaagse vergunning;</text:p>
                      </text:list-item>
                      <text:list-item text:style-override="id1-3-2-2-1-40-2-3-9-3-2">
                        <text:number>2.</text:number>
                        <text:p text:style-name="al">€ 120,65 per kalenderjaar voor een driedaagse vergunning;</text:p>
                      </text:list-item>
                      <text:list-item text:style-override="id1-3-2-2-1-40-2-3-9-3-3">
                        <text:number>3.</text:number>
                        <text:p text:style-name="al">€ 160,90 per kalenderjaar voor een vierdaagse vergunning;</text:p>
                      </text:list-item>
                      <text:list-item text:style-override="id1-3-2-2-1-40-2-3-9-3-4">
                        <text:number>4.</text:number>
                        <text:p text:style-name="al">€ 201,10 per kalenderjaar voor een vijfdaagse vergunning;</text:p>
                      </text:list-item>
                      <text:list-item text:style-override="id1-3-2-2-1-40-2-3-9-3-5">
                        <text:number>5.</text:number>
                        <text:p text:style-name="al">€ 241,35 per kalenderjaar voor een zesdaagse vergunning.</text:p>
                      </text:list-item>
                    </text:list>
                  </text:list-item>
                </text:list>
              </text:list-item>
            </text:list>
            <text:p text:style-name="al"/>
            <text:p text:style-name="al">J.</text:p>
            <text:p text:style-name="al">Artikel 5.4, eerste lid, wordt vervangen door:</text:p>
            <text:list text:style-name="id1-3-2-2-1-44">
              <text:list-item text:style-override="id1-3-2-2-1-44-1">
                <text:number>1.</text:number>
                <text:p text:style-name="al">De belasting die is bedoeld:</text:p>
                <text:list text:style-name="id1-3-2-2-1-44-1-3">
                  <text:list-item text:style-override="id1-3-2-2-1-44-1-3-1">
                    <text:number>a.</text:number>
                    <text:p text:style-name="al">in artikel 5.1, aanhef en onder a, is verschuldigd bij de aanvang van het parkeren;</text:p>
                  </text:list-item>
                  <text:list-item text:style-override="id1-3-2-2-1-44-1-3-2">
                    <text:number>b.</text:number>
                    <text:p text:style-name="al">in artikel 5.1, aanhef en onder b, voor zover het de in artikel 2.2 bedoelde bezoekersvergunning en de in artikel 2.3 bedoelde mantelzorgvergunning betreft, is verschuldigd bij de aanschaf van te parkeren uren;</text:p>
                  </text:list-item>
                </text:list>
              </text:list-item>
            </text:list>
            <text:p text:style-name="al"/>
            <text:p text:style-name="al">K.</text:p>
            <text:p text:style-name="al">Artikel 5.4, derde lid, onderdeel b, vervalt, onder verlettering van de onderdelen c en d tot b en c.</text:p>
            <text:p text:style-name="al"/>
            <text:p text:style-name="al">L.</text:p>
            <text:p text:style-name="al">Artikel 5.5 wordt vervangen door:</text:p>
            <text:p text:style-name="al">
            <text:span text:style-name="nadrukvet">Artikel 5.5 Wijze van heffing</text:span>
          </text:p>
            <text:list text:style-name="id1-3-2-2-1-52">
              <text:list-item text:style-override="id1-3-2-2-1-52-1">
                <text:number>1.</text:number>
                <text:p text:style-name="al">De belasting die is bedoeld:</text:p>
                <text:list text:style-name="id1-3-2-2-1-52-1-3">
                  <text:list-item text:style-override="id1-3-2-2-1-52-1-3-1">
                    <text:number>a.</text:number>
                    <text:p text:style-name="al">in artikel 5.1, aanhef en onder a;</text:p>
                  </text:list-item>
                  <text:list-item text:style-override="id1-3-2-2-1-52-1-3-2">
                    <text:number>b.</text:number>
                    <text:p text:style-name="al">in artikel 5.1, aanhef en onder b, voor zover het de in artikel 2.2 bedoelde bezoekersvergunning en de in artikel 2.3 bedoelde mantelzorgvergunning betreft;</text:p>
                  </text:list-item>
                </text:list>
              </text:list-item>
              <text:list-item text:style-override="id1-3-2-2-1-52-2">
                <text:number/>
                <text:p text:style-name="al">wordt geheven door voldoening op aangifte.</text:p>
              </text:list-item>
              <text:list-item text:style-override="id1-3-2-2-1-52-3">
                <text:number>2.</text:number>
                <text:p text:style-name="al">Als voldoening op aangifte wordt aangemerkt het bij de aanvang van het parkeren in werking stellen van de parkeerapparatuur op de daartoe bestemde wijze. De aangifte is alleen voltooid indien de door of vanwege burgemeester en wethouders gestelde voorschriften in acht zijn genomen.</text:p>
              </text:list-item>
              <text:list-item text:style-override="id1-3-2-2-1-52-4">
                <text:number>3.</text:number>
                <text:p text:style-name="al">De belasting die is bedoeld in artikel 5.1, aanhef onder b, voor zover het de:</text:p>
                <text:list text:style-name="id1-3-2-2-1-52-4-3">
                  <text:list-item text:style-override="id1-3-2-2-1-52-4-3-1">
                    <text:number>a.</text:number>
                    <text:p text:style-name="al">in artikel 2.1 bedoelde bewonersvergunning;</text:p>
                  </text:list-item>
                  <text:list-item text:style-override="id1-3-2-2-1-52-4-3-2">
                    <text:number>b.</text:number>
                    <text:p text:style-name="al">in artikel 2.4 bedoelde bedrijfs- beroeps- of functiegebonden vergunning;</text:p>
                  </text:list-item>
                  <text:list-item text:style-override="id1-3-2-2-1-52-4-3-3">
                    <text:number>c.</text:number>
                    <text:p text:style-name="al">in artikel 2.5 bedoelde meerdaagse vergunning voor een langparkeerterrein;</text:p>
                  </text:list-item>
                </text:list>
              </text:list-item>
              <text:list-item text:style-override="id1-3-2-2-1-52-5">
                <text:number/>
                <text:p text:style-name="al">betreft, wordt geheven door een aanslag.</text:p>
              </text:list-item>
            </text:list>
            <text:p text:style-name="al"/>
            <text:p text:style-name="al">M.</text:p>
            <text:p text:style-name="al">Artikel 5.7 wordt vervangen door:</text:p>
            <text:p text:style-name="al">
            <text:span text:style-name="nadrukvet">Artikel 5.7 Wijze van betaling bij parkeerapparatuur</text:span>
          </text:p>
            <text:p text:style-name="al">De betaling van parkeerbelasting kan uitsluitend plaatsvinden:</text:p>
            <text:list text:style-name="id1-3-2-2-1-58">
              <text:list-item text:style-override="id1-3-2-2-1-58-1">
                <text:number>a.</text:number>
                <text:p text:style-name="al">op de wijze als door de parkeerapparatuur wordt aangegeven;</text:p>
              </text:list-item>
              <text:list-item text:style-override="id1-3-2-2-1-58-2">
                <text:number>b.</text:number>
                <text:p text:style-name="al">overeenkomstig de voorwaarden van het bedrijf dat het mobiel parkeren in de gemeente mogelijk maakt.</text:p>
              </text:list-item>
            </text:list>
            <text:p text:style-name="al"/>
            <text:p text:style-name="al">N.</text:p>
            <text:p text:style-name="al">In artikel 5.9, vierde lid, wordt "De kosten van de naheffingsaanslag bedragen € 62,70." vervangen door "De kosten van de naheffingsaanslag bedragen € 64,50.".</text:p>
            <text:p text:style-name="al"/>
            <text:p text:style-name="al">O.</text:p>
            <text:p text:style-name="al">Artikel 5.10 wordt vervangen door:</text:p>
            <text:p text:style-name="al">
            <text:span text:style-name="nadrukvet">Artikel 5.10 Teruggave parkeerbelasting</text:span>
          </text:p>
            <text:p text:style-name="al">Indien een:</text:p>
            <text:list text:style-name="id1-3-2-2-1-67">
              <text:list-item text:style-override="id1-3-2-2-1-67-1">
                <text:number>a.</text:number>
                <text:p text:style-name="al">in artikel 2.1 bedoelde bewonersvergunning;</text:p>
              </text:list-item>
              <text:list-item text:style-override="id1-3-2-2-1-67-2">
                <text:number>b.</text:number>
                <text:p text:style-name="al">in artikel 2.4 bedoelde bedrijfs-, beroeps- of functiegebonden vergunning;</text:p>
              </text:list-item>
              <text:list-item text:style-override="id1-3-2-2-1-67-3">
                <text:number>c.</text:number>
                <text:p text:style-name="al">in artikel 2.5 bedoelde meerdaagse vergunning voor een langparkeerterrein;</text:p>
              </text:list-item>
            </text:list>
            <text:p text:style-name="al">wordt ingetrokken, wordt teruggave van parkeerbelasting verleend ter hoogte van het bedrag van de ontheffing, bedoeld in artikel 5.4, vierde lid, laatste volzin.</text:p>
          </text:section>
          <text:section text:name="artikel_id1-3-2-2-2" text:style-name="artikel">
            <text:p text:style-name="artikel_kop_titel"><text:span text:style-name="artikel_kop_label">Artikel</text:span> <text:span text:style-name="artikel_kop_nr">II</text:span> </text:p>
            <text:p text:style-name="al">De in de periode van 1 januari 2019 tot en met 31 december 2019 geldende tarieven en kosten blijven van toepassing op de belastbare feiten die zich in die periode hebben voorgedaan.</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1 januari 2020.</text:p>
          </text:section>
        </text:section>
        <text:section text:name="regeling-sluiting_id1-3-2-3" text:style-name="regeling-sluiting">
          <text:section text:name="ondertekening_id1-3-2-3-1">
            <text:p><text:span text:style-name="functie">Aldus vastgesteld in de openbare vergadering van de raad van de gemeente Nissewaard op 11 december 2019,</text:span></text:p>
          </text:section>
          <text:section text:name="ondertekening_id1-3-2-3-2">
            <text:p><text:span text:style-name="functie"/></text:p>
            <text:p><text:span text:style-name="functie">de griffier, </text:span></text:p>
            <text:p><text:span text:style-name="functie">mr. S.J.M. Mackay </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296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6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1.0:c:BWBR0005416&amp;artikel=149&amp;g=2016-12-22</meta:user-defined>
    <meta:user-defined meta:name="DC.source">Gemeentewet, art. 225]|[1.0:c:BWBR0005416&amp;artikel=225&amp;g=2016-12-22</meta:user-defined>
    <meta:user-defined meta:name="DC.source">Wegenverkeerswet 1994, art. 2a]|[1.0:c:BWBR0006622&amp;artikel=2a&amp;g=2016-12-22</meta:user-defined>
    <meta:user-defined meta:name="OVERHEIDop.referentienummer">19.R.00186 </meta:user-defined>
    <meta:user-defined meta:name="DCTERMS.alternative">Parkeer- en parkeerbelastingverordening Nissewaard</meta:user-defined>
    <dc:language>nl</dc:language>
    <meta:user-defined meta:name="OVERHEID.Gemeente/DC.spatial">Nissewaard</meta:user-defined>
    <meta:user-defined meta:name="DC.title">Verordening van de gemeenteraad van de gemeente Nissewaard houdende regels omtrent parkeren (Parkeer- en parkeerbelastingverordening Nissewaard)</meta:user-defined>
    <meta:user-defined meta:name="DCTERMS.W3CDTF/DCTERMS.available">2019-12-23</meta:user-defined>
    <meta:user-defined meta:name="DCTERMS.W3CDTF/OVERHEIDop.jaargang">2019</meta:user-defined>
    <meta:user-defined meta:name="OVERHEIDop.publicationIssue">312968</meta:user-defined>
    <meta:user-defined meta:name="OVERHEIDop.betreftRegeling">CVDR431849_6</meta:user-defined>
    <meta:user-defined meta:name="xs:date/OVERHEIDop.startdatum">2020-01-01</meta:user-defined>
    <meta:user-defined meta:name="OVERHEIDop.GmbID/DC.identifier">gmb-2019-312968</meta:user-defined>
    <meta:user-defined meta:name="OVERHEIDop.versieInformatie"/>
  </office:meta>
</office:document-meta>
</file>