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carbied schieten gemeente Kampen 2019-20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het aanwijzingsbesluit carbid schieten gewijzigd vast te stellen. In het besluit worden twee locaties aan de lijst toegevoegd waar tijdens de jaarwisseling carbid geschoten mag worden en wordt er één locatie van de lijst gehaald waar dit niet is toegestaan. </text:p>
            <text:p text:style-name="common-al">Aan de lijst wordt de volgende locatie toegevoegd:</text:p>
            <text:p text:style-name="common-al"/>
            <text:list text:style-name="id1-3-2-1-1-4">
              <text:list-item text:style-override="id1-3-2-1-1-4-1">
                <text:number>1.</text:number>
                <text:p text:style-name="al">Kampen, hoek Marinus Postlaan en Hilbert van Dijkstraat, op de parkeerplaatsen achter het Almere College</text:p>
              </text:list-item>
            </text:list>
            <text:p text:style-name="common-al">Van de lijst gehaald wordt de volgende locatie:</text:p>
            <text:list text:style-name="id1-3-2-1-1-6">
              <text:list-item text:style-override="id1-3-2-1-1-6-1">
                <text:number>1.</text:number>
                <text:p text:style-name="al">Kampen, Dr. Kolfflaan, ter hoogte van de ijsbaan</text:p>
              </text:list-item>
            </text:list>
            <text:p text:style-name="common-al"/>
            <text:p text:style-name="common-al"/>
            <text:p text:style-name="common-al">Het aanwijzingsbesluit ligt met ingang van 24 december 2019 zes weken ter inzage. U kunt tijdens openingstijden terecht bij de receptie van het stadhuis. Bent u het niet eens met dit besluit? In dat geval vragen wij u om eerst telefonisch contact met ons op te nemen. We nemen dan samen met u het besluit door. U kunt hiervoor bellen met mevrouw A. de Boer, telefoonnummer 14 038. Zij is bereikbaar op maandag tot en met vrijdagochtend. U kunt ook direct bezwaar maken. Een bezwaar moet binnen zes weken zijn ingedien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29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41 508010</meta:user-defined>
    <meta:user-defined meta:name="OVERHEID.EPSG28992/DC.spatial">189515 508154</meta:user-defined>
    <meta:user-defined meta:name="DC.title">Aanwijzingsbesluit carbied schieten gemeente Kampen 2019-2010</meta:user-defined>
    <meta:user-defined meta:name="OVERHEID.PostcodeHuisnummer/OVERHEIDop.postcodeHuisnummer">8264</meta:user-defined>
    <meta:user-defined meta:name="OVERHEID.PostcodeHuisnummer/OVERHEIDop.postcodeHuisnummer">8264DE 23 gr03</meta:user-defined>
    <meta:user-defined meta:name="OVERHEIDop.straatnaam">Marinus Postlaan</meta:user-defined>
    <meta:user-defined meta:name="OVERHEIDop.straatnaam">Toon Slurinkhof</meta:user-defined>
    <meta:user-defined meta:name="OVERHEIDop.woonplaats">Kampen</meta:user-defined>
    <meta:user-defined meta:name="OVERHEIDop.woonplaats">Kampen</meta:user-defined>
    <meta:user-defined meta:name="DCTERMS.W3CDTF/DCTERMS.available">2019-12-23</meta:user-defined>
    <meta:user-defined meta:name="DCTERMS.W3CDTF/OVERHEIDop.jaargang">2019</meta:user-defined>
    <meta:user-defined meta:name="OVERHEIDop.publicationIssue">312962</meta:user-defined>
    <meta:user-defined meta:name="OVERHEIDop.GmbID/DC.identifier">gmb-2019-312962</meta:user-defined>
    <meta:user-defined meta:name="OVERHEIDop.versieInformatie"/>
  </office:meta>
</office:document-meta>
</file>