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drijveninvesteringszone Centrum Veendam 2020-2024</text:p>
      <text:section text:name="regeling_id1-3-2" text:style-name="regeling">
        <text:section text:name="aanhef_id1-3-2-1" text:style-name="aanhef">
          <text:section text:name="preambule_id1-3-2-1-1" text:style-name="preambule">
            <text:p text:style-name="al">De raad van de gemeente Veendam; </text:p>
            <text:p text:style-name="al"/>
            <text:p text:style-name="al">- gelezen het voorstel van burgemeester en wethouders van 5 november 2019;</text:p>
            <text:p text:style-name="al"/>
            <text:p text:style-name="al">- gelet op de Wet op de bedrijveninvesteringszones;</text:p>
            <text:p text:style-name="al"/>
            <text:p text:style-name="al">- gezien de uitvoeringsovereenkomst gesloten met de Stichting bedrijveninvesteringszone Centrum Veendam en het advies van commissie Fysiek;</text:p>
            <text:p text:style-name="al"/>
            <text:p text:style-name="al">BESLUIT: </text:p>
            <text:p text:style-name="al"/>
            <text:p text:style-name="al">vast te stellen de</text:p>
            <text:p text:style-name="al"/>
            <text:p text:style-name="al">Verordening bedrijveninvesteringszone Centrum Veendam 2020-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a. Bedrijveninvesteringszone; aangewezen gebied dat vermeld is op een bij de verordening behorende en daarvan deel uitmakende kaart;</text:p>
              <text:p text:style-name="al">b. BIZ: bedrijveninvesteringszone;</text:p>
              <text:p text:style-name="al">c. BIZ-bijdragen: bestemmingsbelasting die op verzoek van gebruikers jaarlijks wordt geheven om met de opbrengst activiteiten te realiseren als bedoeld in artikel 1, lid 2, van de Wet; </text:p>
              <text:p text:style-name="al">d. BIZ-subsidie: de op basis van de verordening en de Wet te verlenen subsidie voor de bedrijveninvesteringszone; </text:p>
              <text:p text:style-name="al">e. College: het college van Burgemeester en Wethouders van gemeente Veendam; </text:p>
              <text:p text:style-name="al">f. Gebied: de aangewezen bedrijveninvesteringszone in de gemeente waarbinnen de BIZ-bijdrage wordt geheven; </text:p>
              <text:p text:style-name="al">a. Perceptiekosten: kosten voor heffing en invordering van de BIZ-bijdragen door gemeente Veendam; </text:p>
              <text:p text:style-name="al">b. Uitvoeringsovereenkomst: tussen de gemeente en de Stichting BIZ Centrum Veendam gesloten overeenkomst als bedoeld in artikel 7, lid 3, van de Wet.</text:p>
              <text:p text:style-name="al">c. Stichting: Stichting BIZ Centrum Veendam, als bedoeld in artikel 7 van de Wet. </text:p>
              <text:p text:style-name="al">d. Wet: de Wet op de bedrijveninvesteringszones.</text:p>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1. Onder de naam ‘BIZ-bijdrage’ wordt gedurende een periode van 5 jaar jaarlijks een directe belasting geheven ter zake van binnen de BIZ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IZ en of de ruimtelijke kwaliteit of de economische ontwikkeling van de BIZ.</text:p>
              <text:p text:style-name="al"/>
            </text:section>
            <text:section text:name="artikel_id1-3-2-2-2-3" text:style-name="artikel">
              <text:p text:style-name="artikel_kop_titel"><text:span text:style-name="artikel_kop_label">Artikel</text:span> <text:span text:style-name="artikel_kop_nr">3</text:span> Voorwerp van de belasting</text:p>
              <text:p text:style-name="al">1. Voorwerp van de belasting is een onroerende zaak</text:p>
              <text:p text:style-name="al">2. Als onroerende zaak wordt aangemerkt de onroerende zaak, bedoeld in hoofdstuk III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p text:style-name="al">1. De BIZ-bijdrage wordt geheven van de gebruiker, zijnde degene die bij het begin van het kalenderjaar al dan niet krachtens eigendom, bezit, beperkt recht of persoonlijk recht een in de BIZ gelegen onroerende zaak gebruikt.</text:p>
              <text:p text:style-name="al">2. Voor de toepassing van het artikel wordt:</text:p>
              <text:p text:style-name="al">a. 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 </text:p>
              <text:p text:style-name="al">3. Indien een onroerende zaak bij het begin van het kalenderjaar geen gebruiker kent, wordt de van de gebruiker te heffen BIZ-bijdrage geheven van de eigenaar.</text:p>
              <text:p text:style-name="al"/>
            </text:section>
            <text:section text:name="artikel_id1-3-2-2-2-5" text:style-name="artikel">
              <text:p text:style-name="artikel_kop_titel"> Artikel 5 Maatstaf van heffing</text:p>
              <text:p text:style-name="al">1. De BIZ-bijdrage wordt geheven naar de op de voet van hoofdstuk IV van de Wet waardering onroerende zaken voor de onroerende zaak vastgestelde waarde, zoals deze geldt voor het kalenderjaar.</text:p>
              <text:p text:style-name="al">2. De BIZ-bijdrage wordt geheven in het gebied zoals bij deze verordening behorende en daarvan deel uitmakende kaart. </text:p>
              <text:p text:style-name="al">3.Indien met betrekking tot het belastingobject geen waarde is vastgesteld op de voet van hoofdstuk IV van de Wet waardering onroerende zaken wordt de heffingsmaatstaf van die onroerende zaak bepaald met toepassing van artikel 6 van de Verordening, alsmede met overeenkomstige toepassing van het bepaalde bij of krachtens de artikelen 17, 18 en 20, tweede lid, van de Wet waardering onroerende zaken.</text:p>
              <text:p text:style-name="al"/>
            </text:section>
            <text:section text:name="artikel_id1-3-2-2-2-6" text:style-name="artikel">
              <text:p text:style-name="artikel_kop_titel"><text:span text:style-name="artikel_kop_label">Artikel</text:span> <text:span text:style-name="artikel_kop_nr">6</text:span> Vrijstellingen</text:p>
              <text:p text:style-name="al">1. In afwijking in zoverre van artikel 5 wordt bij de bepaling van de heffingsmaatstaf buiten aanmerking gelaten, voor zover dit niet al is gebeurd bij de bepaling van de in dat artikel bedoelde waarde, de waarde van: </text:p>
              <text:p text:style-name="al">a. onroerende zaken die in hoofdzaak zijn bestemd voor de openbare eredienst of voor het houden van openbare bezinningssamenkomsten van levensbeschouwelijke aard, een en ander met uitzondering van delen van zodanige onroerende zaken die dienen als woning;</text:p>
              <text:p text:style-name="al">b. openbare land- en waterwegen en banen voor openbaar vervoer per rail, een en ander met inbegrip van kunstwerken;</text:p>
              <text:p text:style-name="al">c.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d. plantsoenen, parken en waterpartijen, die bij de gemeente in beheer zijn of waarvan de gemeente het genot heeft krachtens eigendom, bezit of beperkt recht, met uitzondering van delen van zodanige onroerende zaken die dienen als woning;</text:p>
              <text:p text:style-name="al">e. onroerende zaken voor zover die bestemd zijn en in gebruik zijn voor het geven van onderwijs alsmede; overheidsgebouwen in gebruik als kantoor, museum, bibliotheek en ten behoeve van educatie;</text:p>
              <text:p text:style-name="al">f. Onroerende zaken die vanuit de WOZ-administratie zijn aangemerkt als opslag/distributie. </text:p>
              <text:p text:style-name="al">2. 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p text:style-name="al"/>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0,55% van de heffingsmaatstaf, met een minimum van € 450,= en een maximum bijdrage van € 950,=.</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 van betaling</text:p>
              <text:p text:style-name="al">1.In afwijking van artikel 9, eerste lid, van de Invorderingswet 1990 moet de BIZ-bijdrage worden betaald in drie gelijke termijnen waarvan de eerste vervalt één maand na de dagtekening van het aanslagbiljet en elk van de volgende termijnen telkens één maand later.</text:p>
              <text:p text:style-name="al">2. 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regeling wordt ingesteld voor een periode van achtereenvolgens vijf kalenderjaren, ingaande vanaf 1 januari 2020. </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 </text:p>
              <text:p text:style-name="al"/>
            </text:section>
            <text:section text:name="artikel_id1-3-2-2-2-12"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Aanwijzing Stichting</text:p>
              <text:p text:style-name="al">De BIZ-bijdrage wordt als subsidie verstrekt aan de bij deze Verordening aangewezen Stichting Bedrijveninvesteringszone Centrum Veendam (verder te noemen Stichting). De Stichting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p text:style-name="al"/>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van de gemeente Veendam niet van toepassing.</text:p>
              <text:p text:style-name="al"/>
            </text:section>
            <text:section text:name="artikel_id1-3-2-2-3-4" text:style-name="artikel">
              <text:p text:style-name="artikel_kop_titel"><text:span text:style-name="artikel_kop_label">Artikel</text:span> <text:span text:style-name="artikel_kop_nr">15</text:span> Subsidieverlening</text:p>
              <text:p text:style-name="al">1. 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p text:style-name="al">2. De BIZ-subsidie wordt bepaald op de jaarlijks ontvangen BIZ-bijdragen verminderd met de perceptiekosten voor de heffing en invordering van de BIZ-bijdragen zoals opgenomen in de uitvoeringsovereenkomst. De door de gemeente in mindering te brengen perceptiekosten zijn vastgesteld op 6% van de totale BIZ-bijdrage.</text:p>
              <text:p text:style-name="al"/>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17</text:span> Subsidievaststelling</text:p>
              <text:p text:style-name="al">1. De Stichting is verplicht om binnen 6 maanden na afloop van het subsidiejaar de in de uitvoeringsovereenkomst opgenomen stukken te overleggen.</text:p>
              <text:p text:style-name="al">2. De BIZ-subsidie wordt vastgesteld uiterlijk 8 weken na ontvangst van de in het voorgaande lid genoemde stukken.</text:p>
              <text:p text:style-name="al"/>
            </text:section>
            <text:section text:name="artikel_id1-3-2-2-3-7" text:style-name="artikel">
              <text:p text:style-name="artikel_kop_titel"><text:span text:style-name="artikel_kop_label">Artikel</text:span> <text:span text:style-name="artikel_kop_nr">18</text:span> Wijze van betalen</text:p>
              <text:p text:style-name="al">De gemeente betaalt de BIZ-subsidie uit in drie voorschottermijnen, namelijk:</text:p>
              <text:p text:style-name="al">1. vóór 1 april van het kalenderjaar een voorschot van 40% van de begrote subsidie;</text:p>
              <text:p text:style-name="al">2. voor 1 juli van het kalenderjaar een voorschot van 40% van de begrote subsidie en </text:p>
              <text:p text:style-name="al">3. vóór 1oktober van het kalenderjaar als eindafrekening het resterende deel van de ontvangen BIZ-opbrengst.</text:p>
              <text:p text:style-name="al"/>
            </text:section>
            <text:section text:name="artikel_id1-3-2-2-3-8" text:style-name="artikel">
              <text:p text:style-name="artikel_kop_titel"><text:span text:style-name="artikel_kop_label">Artikel</text:span> <text:span text:style-name="artikel_kop_nr">19</text:span> Melding van relevante wijzigingen</text:p>
              <text:p text:style-name="al">De Stichting stelt het college zo spoedig mogelijk schriftelijk op de hoogte van:</text:p>
              <text:p text:style-name="al">a. meer dan ondergeschikte veranderingen in haar financiële situatie,</text:p>
              <text:p text:style-name="al">b. een wijziging van de statuten,</text:p>
              <text:p text:style-name="al">c. verandering of beëindiging van activiteit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werkingtreding en duur</text:p>
              <text:p text:style-name="al">1. Deze verordening treedt in werking met ingang van de dag na die waarop het college heeft bekendgemaakt dat van voldoende steun als bedoeld in artikel 4 van de Wet is gebleken, met terugwerkende kracht vanaf 1 januari 2020 tot 1 januari 2025.</text:p>
              <text:p text:style-name="al">2. De datum van ingang van de heffing is 1 januari 2020.</text:p>
              <text:p text:style-name="al"/>
            </text:section>
            <text:section text:name="artikel_id1-3-2-2-4-3" text:style-name="artikel">
              <text:p text:style-name="artikel_kop_titel"><text:span text:style-name="artikel_kop_label">Artikel</text:span> <text:span text:style-name="artikel_kop_nr">21</text:span> Citeertitel</text:p>
              <text:p text:style-name="al">Deze verordening wordt aangehaald als: Verordening bedrijveninvesteringszone Centrum Veendam 2020-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text:p>
            <text:p><text:span text:style-name="functie">De raad voornoemd,</text:span></text:p>
            <text:p><text:span text:style-name="functie"/></text:p>
            <text:p><text:span text:style-name="functie">de griffier, A.A. Swart.</text:span></text:p>
            <text:p><text:span text:style-name="functie"/></text:p>
            <text:p><text:span text:style-name="functie">de voorzitter, S.B. Swier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295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5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5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Economie | Organisatie en beleid</meta:user-defined>
    <meta:user-defined meta:name="DC.source">artikel 1 van de Wet op de bedrijveninvesteringszones]|[1.0:c:BWBR0035933&amp;artikel=1&amp;g=2015-01-01</meta:user-defined>
    <meta:user-defined meta:name="DC.source">artikel 4 van de Wet op de bedrijveninvesteringszones]|[1.0:c:BWBR0035933&amp;artikel=4&amp;g=2015-01-01</meta:user-defined>
    <meta:user-defined meta:name="DC.source">artikel 7 van de Wet op de bedrijveninvesteringszones]|[1.0:c:BWBR0035933&amp;artikel=7&amp;g=2015-01-01</meta:user-defined>
    <meta:user-defined meta:name="DCTERMS.alternative">Verordening bedrijveninvesteringszone Centrum Veendam 2020-2024</meta:user-defined>
    <dc:language>nl</dc:language>
    <meta:user-defined meta:name="OVERHEID.Gemeente/DC.spatial">Veendam</meta:user-defined>
    <meta:user-defined meta:name="DC.title">Verordening bedrijveninvesteringszone Centrum Veendam 2020-2024</meta:user-defined>
    <meta:user-defined meta:name="DCTERMS.W3CDTF/DCTERMS.available">2019-12-23</meta:user-defined>
    <meta:user-defined meta:name="DCTERMS.W3CDTF/OVERHEIDop.jaargang">2019</meta:user-defined>
    <meta:user-defined meta:name="OVERHEIDop.publicationIssue">312954</meta:user-defined>
    <meta:user-defined meta:name="OVERHEIDop.betreftRegeling">CVDR633198_1</meta:user-defined>
    <meta:user-defined meta:name="xs:date/OVERHEIDop.startdatum">2022-02-15</meta:user-defined>
    <meta:user-defined meta:name="OVERHEIDop.GmbID/DC.identifier">gmb-2019-312954</meta:user-defined>
    <meta:user-defined meta:name="OVERHEIDop.versieInformatie"/>
  </office:meta>
</office:document-meta>
</file>