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1*"/>
    </style:style>
    <style:style style:family="table-column" style:parent-style-name="colspec" style:name="id1-3-2-1-1-4-1-2">
      <style:table-column-properties style:rel-column-width="4*"/>
    </style:style>
    <style:style style:family="table-column" style:parent-style-name="colspec" style:name="id1-3-2-1-1-4-1-3">
      <style:table-column-properties style:rel-column-width="74*"/>
    </style:style>
  </office:automatic-styles>
  <office:body>
    <office:text>
      <text:p text:style-name="new_page_staatscourant"/>
      <text:p text:style-name="single-kop-titel">Besluitenlijst Raadsvergadering 26 september 2019</text:p>
      <text:section text:name="zakelijke-mededeling_id1-3-2" text:style-name="zakelijke-mededeling">
        <text:section text:name="zakelijke-mededeling-tekst_id1-3-2-1" text:style-name="zakelijke-mededeling-tekst">
          <text:section text:name="tekst_id1-3-2-1-1" text:style-name="tekst">
            <text:p text:style-name="common-al">In de openbare vergadering op donderdag 26 september 2019 heeft de gemeenteraad van Woensdrecht de volgende besluiten genomen:</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2</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ststellen besluitenlijst vorige vergadering</text:p>
                    <text:p text:style-name="table_al">De besluitenlijsten van de raadsvergaderingen van 3 en 4 juli 2019 en de besluitraad van 12 september 2019 worden vastgesteld.</text:p>
                    <text:p text:style-name="table_al"/>
                  </table:table-cell>
                </table:table-row>
                <table:table-row table:style-name="row">
                  <table:table-cell table:style-name="entry" table:number-rows-spanned="1" table:number-columns-spanned="1">
                    <text:p text:style-name="table_al">
                      <text:span text:style-name="nadrukvet">3</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delingen</text:p>
                    <text:p text:style-name="table_al">De voorzitter meldt dat mevrouw Van Zweden-Timmermans wegens verhuizing naar een andere gemeente per 1 november 2019 stopt als raadslid.</text:p>
                    <text:p text:style-name="table_al">De heer L. Bolders meldt dat de heer Timmermans gestopt is als burgerlid van AKT.</text:p>
                    <text:p text:style-name="table_al">Wethouder De Waal meldt dat de keuze van de 380 Kv-lijn bekend is. Voor Woensdrecht komt de lijn ondergronds.</text:p>
                    <text:p text:style-name="table_al">De heer R. Adriaansen feliciteert de heer Gelten met zijn 70e verjaardag.</text:p>
                    <text:p text:style-name="table_al"/>
                  </table:table-cell>
                </table:table-row>
                <table:table-row table:style-name="row">
                  <table:table-cell table:style-name="entry" table:number-rows-spanned="1" table:number-columns-spanned="1">
                    <text:p text:style-name="table_al">
                      <text:span text:style-name="nadrukvet">4</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ondelinge vragen (spoedeisend en/of actueel)</text:p>
                    <text:p text:style-name="table_al">De volgende vragen worden gesteld:</text:p>
                    <text:p text:style-name="table_al">AKT: wegwerkzaamheden Calfven: wethouder De Waal</text:p>
                    <text:p text:style-name="table_al">AKT: Stikstofproblemen: Wethouder De Waal</text:p>
                    <text:p text:style-name="table_al">AKT: winsten bij zorgbedrijven: Wethouder Van der Beek.</text:p>
                    <text:p text:style-name="table_al">D66: voetbalvelden Huijbergen n.a.v. Schrijven Vivoo: Dit schrijven wordt  als agendapunt behandeld in de opinieraad Ruimte op 22 oktober.</text:p>
                    <text:p text:style-name="table_al"/>
                  </table:table-cell>
                </table:table-row>
                <table:table-row table:style-name="row">
                  <table:table-cell table:style-name="entry" table:number-rows-spanned="1" table:number-columns-spanned="1">
                    <text:p text:style-name="table_al">
                      <text:span text:style-name="nadrukvet">5</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rbenoeming burgemeester drs. J.J.C. Adriaansen</text:p>
                    <text:p text:style-name="table_al">Het Koninklijk Besluit tot herbenoeming van 3 september 2019 wordt voorgelezen door de vice-voorzitter. De voorzitter van de vertrouwenscommissie wenst de burgemeester veel succes met zijn tweede ambtstermijn. De burgemeester wordt in de bloemetjes gezet.</text:p>
                    <text:p text:style-name="table_al"/>
                  </table:table-cell>
                </table:table-row>
                <table:table-row table:style-name="row">
                  <table:table-cell table:style-name="entry" table:number-rows-spanned="1" table:number-columns-spanned="1">
                    <text:p text:style-name="table_al">
                      <text:span text:style-name="nadrukvet">6</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otie PvdA Huisvesting arbeidsmigranten Dorpsstraat 16 Ossendrecht</text:p>
                    <text:p text:style-name="table_al">
                      <text:span text:style-name="nadrukcur">Besluit (motie)</text:span>
                    </text:p>
                    <text:p text:style-name="table_al">Verzoekt het college:</text:p>
                    <text:p text:style-name="table_al">-  De bestaande ontheffing van maximaal 65 personen te handhaven</text:p>
                    <text:p text:style-name="table_al">-  Geen medewerking te verlenen aan uitbreiding van het aantal te huisvesten personen, behalve indien dit via een bestemmingsplanwijziging mogelijk gemaakt zou worden</text:p>
                    <text:p text:style-name="table_al">-  Met de eigenaar en omwonenden in gesprek te gaan om afspraken te maken ter voorkoming van overlast voor de omgeving of deze te beperken tot een minimum</text:p>
                    <text:p text:style-name="table_al">- over het resultaat te communiceren met de raad</text:p>
                    <text:p text:style-name="table_al"/>
                    <text:p text:style-name="table_al">
                      <text:span text:style-name="nadrukcur">Toelichting</text:span>
                    </text:p>
                    <text:p text:style-name="table_al">Stemverklaringen:</text:p>
                    <text:p text:style-name="table_al">CDA: CDA distantieert zich van de wijze waarop mevrouw De Koning-Bogers spreekt over de overlast van arbeidsmigranten. In onze ogen zijn dit hardwerkende mensen die wij ontzettend hard nodig hebben en indien er overlast is dit ook aangepakt dient te worden.</text:p>
                    <text:p text:style-name="table_al">VVD: VVD kan niet met deze motie meegaan omdat er wordt verzocht een via bestemmingsplanwijziging te werken wat een permanente huisvesting van arbeidsmigranten op dat pand zou hebben. Wij zijn voor de tijdelijke ontheffing die nu ontleend is waarin een maximum staat van 65 en we gaan er van uit dat het college dat uitvoert.</text:p>
                    <text:p text:style-name="table_al">ABZ: ABZ kan niet instemmen met deze motie. ABZ steunt het college in de aanpak over deze kwestie en ook de wethouder zoals het inmiddels is ingezet. Wij maken niet het beleid op basis van geruchten of vage signalen.</text:p>
                    <text:p text:style-name="table_al">AKT: AKT vindt dat in deze motie veel dingen staan die op dit moment al gebeuren en kan daarom de motie niet steunen.</text:p>
                    <text:p text:style-name="table_al">De motie wordt verworpen met 2 stemmen voor en 17 stemmen tegen.</text:p>
                    <text:p text:style-name="table_al"/>
                    <text:p text:style-name="table_al"/>
                  </table:table-cell>
                </table:table-row>
                <table:table-row table:style-name="row">
                  <table:table-cell table:style-name="entry" table:number-rows-spanned="1" table:number-columns-spanned="1">
                    <text:p text:style-name="table_al">
                      <text:span text:style-name="nadrukvet">7</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ststelling bestemmingsplan ‘Uitbreiding Valkestraat 1, Hoogerheide’</text:p>
                    <text:p text:style-name="table_al">
                      <text:span text:style-name="nadrukcur">Besluit</text:span>
                    </text:p>
                    <text:p text:style-name="table_al">1. In te stemmen met de beantwoording van de zienswijzen en het overzicht van planwijzigingen zoals opgenomen in de “Nota beantwoording zienswijzen en staat van wijzigingen”;</text:p>
                    <text:p text:style-name="table_al">2. Geen exploitatieplan vast te stellen voor het bestemmingsplan “Uitbreiding Valkestraat 1, Hoogerheide”;</text:p>
                    <text:p text:style-name="table_al">3. Het bestemmingsplan “Uitbreiding Valkestraat 1, Hoogerheide” (NL.IMRO.0873.HOWOxBP162xHERZx25-VG01), vast te stellen. Dit bestemmingsplan bestaat uit:</text:p>
                    <text:p text:style-name="table_al">a. de geometrisch bepaalde planobjecten als vervat in het GML-bestand: NL.IMRO.0873.HOWOxBP162xHERZx25-VG01.gml, met de bijbehorende bestanden;</text:p>
                    <text:p text:style-name="table_al">b. het analoge bestemmingsplan, bestaande uit toelichting, regels en verbeelding, behorende bij dit besluit en als zodanig gewaarmerkt.</text:p>
                    <text:p text:style-name="table_al"/>
                    <text:p text:style-name="table_al">
                      <text:span text:style-name="nadrukcur">Toelichting</text:span>
                    </text:p>
                    <text:p text:style-name="table_al">De heer Willeboordse (VVD) onthoudt zich  van beraadslaging en stemming.</text:p>
                    <text:p text:style-name="table_al">Het raadsvoorstel wordt aangenomen met 18 stemmen voor en 1 stemonthouding.</text:p>
                    <text:p text:style-name="table_al"/>
                  </table:table-cell>
                </table:table-row>
                <table:table-row table:style-name="row">
                  <table:table-cell table:style-name="entry" table:number-rows-spanned="1" table:number-columns-spanned="1">
                    <text:p text:style-name="table_al">
                      <text:span text:style-name="nadrukvet">8</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nutten iDOP gelden (reserve revitalisering dorpskernen)</text:p>
                    <text:p text:style-name="table_al">
                      <text:span text:style-name="nadrukcur">Besluit (Amendement D66 en AKT)</text:span>
                    </text:p>
                    <text:p text:style-name="table_al">wijzigt besluitpunt c als volgt;</text:p>
                    <text:p text:style-name="table_al">- een bedrag beschikbaar te stellen van € 295.621,- voor de uitvoering van de per dorpskern te realiseren projecten met de restrictie dat projecten die meer kosten dan € 25.000,- vooraf ter goedkeuring worden voorgelegd aan de raad.</text:p>
                    <text:p text:style-name="table_al"/>
                    <text:p text:style-name="table_al">
                      <text:span text:style-name="nadrukcur">Toelichting</text:span>
                    </text:p>
                    <text:p text:style-name="table_al">Het amendement wordt verworpen met 4 stemmen voor (D66 en AKT) en 15 stemmen tegen.</text:p>
                    <text:p text:style-name="table_al"/>
                    <text:p text:style-name="table_al">
                      <text:span text:style-name="nadrukcur">Besluit (raadsvoorstel)</text:span>
                    </text:p>
                    <text:p text:style-name="table_al">c. Een bedrag beschikbaar te stellen van € 295.621 voor de uitvoering van de per dorpskern te realiseren projecten zoals opgenomen in de bij dit raadsvoorstel gevoegde bijlage uit de bestemmingsreserves revitalisering dorpskernen.</text:p>
                    <text:p text:style-name="table_al"/>
                    <text:p text:style-name="table_al">
                      <text:span text:style-name="nadrukcur">Toelichting</text:span>
                    </text:p>
                    <text:p text:style-name="table_al">Het voorstel wordt aangenomen met 15 stemmen voor en 4 stemmen tegen (D66 en AKT).</text:p>
                    <text:p text:style-name="table_al"/>
                  </table:table-cell>
                </table:table-row>
              </table:table>
              <text:p text:style-name="table_bottom"/>
            </text:section>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Contact met de griffie</text:span></text:p>
            <text:p><text:span text:style-name="functie">Voor meer informatie over de gemeenteraad kunt u zich in verbinding stellen met de griffier, de heer C. Adriaanse via e-mail c.adriaanse@woensdrecht.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12946</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46</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46</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Gemeente/DC.creator">Woensdrecht</meta:user-defined>
    <meta:user-defined meta:name="OVERHEID.Informatietype/DC.type">officiële publicatie</meta:user-defined>
    <meta:user-defined meta:name="OVERHEIDgvop.Informatietype/DC.type">Overige overheidsinformatie</meta:user-defined>
    <meta:user-defined meta:name="OVERHEID.Gemeente/OVERHEID.authority">Woensdrecht</meta:user-defined>
    <meta:user-defined meta:name="OVERHEID.Gemeente/DCTERMS.publisher">Woensdrecht</meta:user-defined>
    <meta:user-defined meta:name="OVERHEID.TaxonomieBeleidsagenda/OVERHEID.category">Bestuur | Organisatie en beleid</meta:user-defined>
    <dc:language>nl</dc:language>
    <meta:user-defined meta:name="OVERHEID.Gemeente/DC.spatial">Woensdrecht</meta:user-defined>
    <meta:user-defined meta:name="DC.title">Besluitenlijst Raadsvergadering 26 september 2019</meta:user-defined>
    <meta:user-defined meta:name="DCTERMS.W3CDTF/DCTERMS.available">2019-12-23</meta:user-defined>
    <meta:user-defined meta:name="DCTERMS.W3CDTF/OVERHEIDop.jaargang">2019</meta:user-defined>
    <meta:user-defined meta:name="OVERHEIDop.publicationIssue">312946</meta:user-defined>
    <meta:user-defined meta:name="OVERHEIDop.GmbID/DC.identifier">gmb-2019-312946</meta:user-defined>
    <meta:user-defined meta:name="OVERHEIDop.versieInformatie"/>
  </office:meta>
</office:document-meta>
</file>