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twee woningen en aanleggen van twee uitwegen, verleend voor Gildenhoed 21 en 23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Bouwen twee woningen en aanleggen van twee uitwegen </text:p>
            <text:p text:style-name="common-al">Locatie: Gildenhoed 21 en 23 Groeningen</text:p>
            <text:p text:style-name="common-al">Datum verleend: 16-12-2019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1293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3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3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7332 402094</meta:user-defined>
    <meta:user-defined meta:name="DC.title">Omgevingsvergunning bouwen twee woningen en aanleggen van twee uitwegen, verleend voor Gildenhoed 21 en 23 Groeningen</meta:user-defined>
    <meta:user-defined meta:name="OVERHEID.PostcodeHuisnummer/OVERHEIDop.postcodeHuisnummer">5821</meta:user-defined>
    <meta:user-defined meta:name="OVERHEIDop.straatnaam">Gildenhoed</meta:user-defined>
    <meta:user-defined meta:name="OVERHEIDop.woonplaats">Groening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931</meta:user-defined>
    <meta:user-defined meta:name="OVERHEIDop.GmbID/DC.identifier">gmb-2019-312931</meta:user-defined>
    <meta:user-defined meta:name="OVERHEIDop.versieInformatie"/>
  </office:meta>
</office:document-meta>
</file>