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nen in voorber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st maken, overeenkomstig artikel 1.3.1 Besluit ruimtelijke ordening (Bro), bekend dat de volgende bestemmingsplannen worden voorbereid:</text:p>
            <text:list text:style-name="id1-3-2-1-1-2">
              <text:list-item text:style-override="id1-3-2-1-1-2-1">
                <text:number>1.</text:number>
                <text:p text:style-name="al">J.P. Coenstraat</text:p>
              </text:list-item>
              <text:list-item text:style-override="id1-3-2-1-1-2-2">
                <text:number>2.</text:number>
                <text:p text:style-name="al">RvR Seinheuvel</text:p>
              </text:list-item>
              <text:list-item text:style-override="id1-3-2-1-1-2-3">
                <text:number>3.</text:number>
                <text:p text:style-name="al">Steegsche Velden-Noord</text:p>
              </text:list-item>
            </text:list>
            <text:p text:style-name="common-al"> </text:p>
            <text:p text:style-name="common-al">Deze bekendmaking betreft enkel een vooraankondiging. Het is niet mogelijk om hierover een zienswijze in te dienen. Er liggen dan ook geen stukken ter inzage. Ook wordt over dit voornemen geen advies gevraagd aan een onafhankelijke instantie. </text:p>
            <text:p text:style-name="common-al"> </text:p>
            <text:p text:style-name="common-al">Via een afzonderlijke publicatie in Groeiend Best, de Staatscourant en het gemeenteblad op <text:a xlink:href="http://www.officielebekendmakingen.nl/" xlink:type="simple">www.officielebekendmakingen.nl</text:a> zal bekend gemaakt worden op welk moment het ontwerpbestemmingsplannen ter inzage worden gelegd.  U wordt op dat moment in de gelegenheid gesteld om uw zienswijze over het betreffende bestemmingsplan kenbaar te maken. </text:p>
            <text:p text:style-name="common-al"> </text:p>
            <text:p text:style-name="common-al">Voor meer informatie over deze vooraankondiging kunt u contact opnemen met de vakgroep Ruimtelijke Plannen van de afdeling Regie en Ontwikkeling via 14 0499.</text:p>
            <text:p text:style-name="common-al"/>
            <text:p text:style-name="last-al">Best, 23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1292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2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2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Best</meta:user-defined>
    <meta:user-defined meta:name="OVERHEID.Informatietype/DC.type">officiële publicatie</meta:user-defined>
    <meta:user-defined meta:name="OVERHEIDgvop.Informatietype/DC.type">Plannen | ruimtelijk</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uimtelijkplan/OVERHEIDop.bekendmakingBetreffendePlan">NL.IMRO.0753.bpvoorbereiding-VO01</meta:user-defined>
    <dc:language>nl</dc:language>
    <meta:user-defined meta:name="OVERHEID.Gemeente/DC.spatial">Best</meta:user-defined>
    <meta:user-defined meta:name="DC.title">Bestemmingsplannen in voorbereiding</meta:user-defined>
    <meta:user-defined meta:name="DCTERMS.W3CDTF/DCTERMS.available">2019-12-23</meta:user-defined>
    <meta:user-defined meta:name="DCTERMS.W3CDTF/OVERHEIDop.jaargang">2019</meta:user-defined>
    <meta:user-defined meta:name="OVERHEIDop.publicationIssue">312923</meta:user-defined>
    <meta:user-defined meta:name="OVERHEIDop.GmbID/DC.identifier">gmb-2019-312923</meta:user-defined>
    <meta:user-defined meta:name="OVERHEIDop.versieInformatie"/>
  </office:meta>
</office:document-meta>
</file>