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rel-column-width="35*"/>
    </style:style>
    <style:style style:family="table-column" style:parent-style-name="colspec" style:name="id1-3-2-4-19-1-2">
      <style:table-column-properties style:rel-column-width="11*"/>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24*"/>
    </style:style>
    <style:style style:family="table-column" style:parent-style-name="colspec" style:name="id1-3-2-4-25-1-1">
      <style:table-column-properties style:rel-column-width="35*"/>
    </style:style>
    <style:style style:family="table-column" style:parent-style-name="colspec" style:name="id1-3-2-4-25-1-2">
      <style:table-column-properties style:rel-column-width="12*"/>
    </style:style>
    <style:style style:family="table-column" style:parent-style-name="colspec" style:name="id1-3-2-4-33-1-1">
      <style:table-column-properties style:rel-column-width="35*"/>
    </style:style>
    <style:style style:family="table-column" style:parent-style-name="colspec" style:name="id1-3-2-4-33-1-2">
      <style:table-column-properties style:rel-column-width="12*"/>
    </style:style>
    <style:style style:family="table-column" style:parent-style-name="colspec" style:name="id1-3-2-4-33-1-3">
      <style:table-column-properties style:rel-column-width="13*"/>
    </style:style>
    <style:style style:family="table-column" style:parent-style-name="colspec" style:name="id1-3-2-4-43-1-1">
      <style:table-column-properties style:rel-column-width="35*"/>
    </style:style>
    <style:style style:family="table-column" style:parent-style-name="colspec" style:name="id1-3-2-4-43-1-2">
      <style:table-column-properties style:rel-column-width="19*"/>
    </style:style>
  </office:automatic-styles>
  <office:body>
    <office:text>
      <text:p text:style-name="new_page_staatscourant"/>
      <text:p text:style-name="single-kop-titel">Verordening van de gemeenteraad van Heerlen houdende bepalingen omtrent de jeugdhulp (Verordening jeugdhulp gemeente Heerlen 2020)</text:p>
      <text:section text:name="regeling_id1-3-2" text:style-name="regeling">
        <text:section text:name="aanhef_id1-3-2-1" text:style-name="aanhef">
          <text:section text:name="preambule_id1-3-2-1-1" text:style-name="preambule">
            <text:p text:style-name="al">De raad van de gemeente Heerlen,</text:p>
            <text:p text:style-name="al">gelet op de artikelen 2.9, 2.10, 2.12 en 8.1.1, derde lid, van de Jeugdwet en artikel 149 van de Gemeentewet;</text:p>
            <text:p text:style-name="al">gelet op het door de raad van de gemeente Heerlen vastgestelde Beleidskader jeugd Zuid-Limburg 2019-2022;</text:p>
            <text:p text:style-name="al">gelet op de opdrachtverlening aan JENS d.d. 4 september 2018;</text:p>
            <text:p text:style-name="al">gehoord de adviesraad MO Heerlen;</text:p>
            <text:p text:style-name="al">overwegende dat:</text:p>
            <text:list text:style-name="id1-3-2-1-1-7">
              <text:list-item text:style-override="id1-3-2-1-1-7-1">
                <text:number>•</text:number>
                <text:p text:style-name="al">volgens de Jeugdwet de verantwoordelijkheid voor het organiseren van goede en toegankelijke jeugdhulp bij de gemeente ligt;</text:p>
              </text:list-item>
              <text:list-item text:style-override="id1-3-2-1-1-7-2">
                <text:number>•</text:number>
                <text:p text:style-name="al">het uitgangspunt is dat de verantwoordelijkheid voor het gezond en veilig opgroeien van jeugdigen allereerst bij de ouder(s) en de jeugdige zelf ligt;</text:p>
              </text:list-item>
              <text:list-item text:style-override="id1-3-2-1-1-7-3">
                <text:number>•</text:number>
                <text:p text:style-name="al">het noodzakelijk is om regels vast te stellen over:</text:p>
              </text:list-item>
              <text:list-item text:style-override="id1-3-2-1-1-7-4">
                <text:number>•</text:number>
                <text:p text:style-name="al">de door het college te verlenen individuele voorzieningen en overige voorzieningen;</text:p>
              </text:list-item>
              <text:list-item text:style-override="id1-3-2-1-1-7-5">
                <text:number>•</text:number>
                <text:p text:style-name="al">de voorwaarden voor toekenning, de wijze van beoordeling van en de afwegingsfactoren bij een individuele voorziening;</text:p>
              </text:list-item>
              <text:list-item text:style-override="id1-3-2-1-1-7-6">
                <text:number>•</text:number>
                <text:p text:style-name="al">de wijze waarop de toegang tot en de toekenning van een individuele voorziening wordt afgestemd met andere en overige voorzieningen;</text:p>
              </text:list-item>
              <text:list-item text:style-override="id1-3-2-1-1-7-7">
                <text:number>•</text:number>
                <text:p text:style-name="al">de wijze waarop de hoogte van een pgb wordt vastgesteld;</text:p>
              </text:list-item>
              <text:list-item text:style-override="id1-3-2-1-1-7-8">
                <text:number>•</text:number>
                <text:p text:style-name="al">de bestrijding van het ten onrechte ontvangen van een individuele voorziening, alsmede misbruik en oneigenlijk gebruik van de wet;</text:p>
              </text:list-item>
              <text:list-item text:style-override="id1-3-2-1-1-7-9">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een jeugdige en/of zijn (pleeg-)ouders aan wie een pgb wordt verstrekt de jeugdhulp kan betrekken van een persoon die behoort tot diens sociaal netwerk;</text:p>
            <text:p text:style-name="al">besluit vast te stellen de ‘Verordening jeugdhulp gemeente Heerlen 2020’.</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en de daarop berustende bepalingen wordt verstaan onder: </text:p>
                </text:list-item>
                <text:list-item text:style-override="id1-3-2-2-1-2-2-2">
                  <text:number>a.</text:number>
                  <text:p text:style-name="al">andere voorziening: voorziening anders dan in het kader van de Jeugdwet, op het gebied van zorg, onderwijs, maatschappelijke ondersteuning of werk en inkomen;</text:p>
                </text:list-item>
                <text:list-item text:style-override="id1-3-2-2-1-2-2-3">
                  <text:number>b.</text:number>
                  <text:p text:style-name="al">budgethouder: persoon aan wie een persoonsgebonden budget is toegekend;</text:p>
                </text:list-item>
                <text:list-item text:style-override="id1-3-2-2-1-2-2-4">
                  <text:number>c.</text:number>
                  <text:p text:style-name="al">cliënt: persoon die gebruik maakt van een overige voorziening of aan wie een individuele voorziening is verstrekt of door (of namens) wie een melding van een hulpvraag is gedaan bij het college;</text:p>
                </text:list-item>
                <text:list-item text:style-override="id1-3-2-2-1-2-2-5">
                  <text:number>d.</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2-6">
                  <text:number>e.</text:number>
                  <text:p text:style-name="al">college: het college van burgemeester en wethouders van de gemeente Heerlen; </text:p>
                </text:list-item>
                <text:list-item text:style-override="id1-3-2-2-1-2-2-7">
                  <text:number>f.</text:number>
                  <text:p text:style-name="al">familiegroepsplan:  plan opgesteld door ouders, familieleden of direct betrokkenen uit het netwerk van het gezin. In het plan staat welke problemen de jeugdige of het gezin heeft, welke hulp nodig is, welk doel ermee wordt bereikt en wie die hulp kan geven;</text:p>
                </text:list-item>
                <text:list-item text:style-override="id1-3-2-2-1-2-2-8">
                  <text:number>g.</text:number>
                  <text:p text:style-name="al">gezinsplan: plan dat met behulp van de werkwijze 1Gezin1Plan1Regisseur (1G1P1R) wordt gemaakt. Hierbij beschrijft één vaste contactpersoon per gezin, de regisseur, samen met de cliënt en/of diens opvoeders de te behalen doelen/resultaten en stelt de verwachte duur van de jeugdhulp en/of de ondersteuning die op de diverse leefgebieden wordt geboden op. Als er meerdere problemen in een gezin zijn, worden deze in samenhang aangepakt;</text:p>
                </text:list-item>
                <text:list-item text:style-override="id1-3-2-2-1-2-2-9">
                  <text:number>h.</text:number>
                  <text:p text:style-name="al">hulpvraag: behoefte van een jeugdige en/of zijn ouder(s) aan jeugdhulp in verband met opgroei- en opvoedingsproblemen, psychische problemen en stoornissen, als bedoeld in artikel 2.3, eerste lid, van de wet; </text:p>
                </text:list-item>
                <text:list-item text:style-override="id1-3-2-2-1-2-2-10">
                  <text:number>i.</text:number>
                  <text:p text:style-name="al">individuele voorziening: een op de jeugdige en/of zijn ouder(s) toegesneden voorziening, zoals bedoeld in de Jeugdwet, die door het college in natura of in de vorm van een pgb wordt verstrekt als bedoeld in artikel 2, tweede lid, van deze verordening; </text:p>
                </text:list-item>
                <text:list-item text:style-override="id1-3-2-2-1-2-2-11">
                  <text:number>j.</text:number>
                  <text:p text:style-name="al">informele jeugdhulp: jeugdhulp die geboden wordt door personen uit het sociaal netwerk; </text:p>
                </text:list-item>
                <text:list-item text:style-override="id1-3-2-2-1-2-2-12">
                  <text:number>k.</text:number>
                  <text:p text:style-name="al">melding: melding van een hulpvraag als bedoeld in artikel 4, eerste lid, van deze verordening; </text:p>
                </text:list-item>
                <text:list-item text:style-override="id1-3-2-2-1-2-2-13">
                  <text:number>l.</text:number>
                  <text:p text:style-name="al">overige voorziening: een voorziening als bedoeld in artikel 2, eerste lid, van deze verordening;</text:p>
                </text:list-item>
                <text:list-item text:style-override="id1-3-2-2-1-2-2-14">
                  <text:number>m.</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15">
                  <text:number>n.</text:number>
                  <text:p text:style-name="al">sociaal netwerk: een groep van mensen, waarmee de jeugdige en/of zijn ouder(s) een sociale relatie onderhoudt;</text:p>
                </text:list-item>
                <text:list-item text:style-override="id1-3-2-2-1-2-2-16">
                  <text:number>o.</text:number>
                  <text:p text:style-name="al">toezichthouder: medewerker die belast is met het houden van toezicht op de naleving van rechtmatige uitvoering van de wet, waaronder de bestrijding van misbruik, oneigenlijk gebruik en niet-gebruik van deze wet;</text:p>
                </text:list-item>
                <text:list-item text:style-override="id1-3-2-2-1-2-2-17">
                  <text:number>p.</text:number>
                  <text:p text:style-name="al">wet: Jeugdwet. </text:p>
                </text:list-item>
                <text:list-item text:style-override="id1-3-2-2-1-2-2-18">
                  <text:number>2.</text:number>
                  <text:p text:style-name="al">De in deze verordening gebruikte begrippen die niet in lid 1 zijn gedefinieerd, hebben de betekenis zoals beschreven in de Jeugdwet of in de Algemene wet bestuursrecht.</text:p>
                </text:list-item>
                <text:list-item text:style-override="id1-3-2-2-1-2-2-19">
                  <text:number/>
                  <text:p text:style-name="al"/>
                </text:list-item>
              </text:list>
            </text:section>
            <text:section text:name="artikel_id1-3-2-2-1-3" text:style-name="artikel">
              <text:p text:style-name="artikel_kop_titel"><text:span text:style-name="artikel_kop_label">Artikel</text:span> <text:span text:style-name="artikel_kop_nr">2</text:span> Vormen van jeugdhulp </text:p>
              <text:list text:style-name="id1-3-2-2-1-3-2">
                <text:list-item text:style-override="id1-3-2-2-1-3-2-1">
                  <text:number>1.</text:number>
                  <text:p text:style-name="al">Een overige voorziening is rechtstreeks toegankelijk voor jeugdigen en/of hun  ouders. De volgende vormen van overige voorzieningen zijn in ieder geval beschikbaar: </text:p>
                </text:list-item>
                <text:list-item text:style-override="id1-3-2-2-1-3-2-2">
                  <text:number>•</text:number>
                  <text:p text:style-name="al">Lokaal preventieve activiteiten;</text:p>
                </text:list-item>
                <text:list-item text:style-override="id1-3-2-2-1-3-2-3">
                  <text:number>•</text:number>
                  <text:p text:style-name="al">Lichte ambulante hulp.</text:p>
                </text:list-item>
                <text:list-item text:style-override="id1-3-2-2-1-3-2-4">
                  <text:number>2.</text:number>
                  <text:p text:style-name="al">Een individuele voorziening is niet rechtstreeks toegankelijk voor jeugdigen en/of hun ouders. De volgende vormen van individuele voorzieningen zijn in ieder geval beschikbaar: </text:p>
                </text:list-item>
                <text:list-item text:style-override="id1-3-2-2-1-3-2-5">
                  <text:number>•</text:number>
                  <text:p text:style-name="al">Persoonlijke verzorging;</text:p>
                </text:list-item>
                <text:list-item text:style-override="id1-3-2-2-1-3-2-6">
                  <text:number>•</text:number>
                  <text:p text:style-name="al">Begeleiding;</text:p>
                </text:list-item>
                <text:list-item text:style-override="id1-3-2-2-1-3-2-7">
                  <text:number>•</text:number>
                  <text:p text:style-name="al">Specialistische ambulante hulp;</text:p>
                </text:list-item>
                <text:list-item text:style-override="id1-3-2-2-1-3-2-8">
                  <text:number>•</text:number>
                  <text:p text:style-name="al">Crisisopvang;</text:p>
                </text:list-item>
                <text:list-item text:style-override="id1-3-2-2-1-3-2-9">
                  <text:number>•</text:number>
                  <text:p text:style-name="al">Forensische hulp;</text:p>
                </text:list-item>
                <text:list-item text:style-override="id1-3-2-2-1-3-2-10">
                  <text:number>•</text:number>
                  <text:p text:style-name="al">JeugdzorgPlus;</text:p>
                </text:list-item>
                <text:list-item text:style-override="id1-3-2-2-1-3-2-11">
                  <text:number>•</text:number>
                  <text:p text:style-name="al">Pleegzorg;</text:p>
                </text:list-item>
                <text:list-item text:style-override="id1-3-2-2-1-3-2-12">
                  <text:number>•</text:number>
                  <text:p text:style-name="al">(Semi-)Residentiële hulp bij opgroei- en opvoedingsproblemen;</text:p>
                </text:list-item>
                <text:list-item text:style-override="id1-3-2-2-1-3-2-13">
                  <text:number>•</text:number>
                  <text:p text:style-name="al">Residentiële hulp voor jeugdigen met verstandelijke beperkingen;</text:p>
                </text:list-item>
                <text:list-item text:style-override="id1-3-2-2-1-3-2-14">
                  <text:number>•</text:number>
                  <text:p text:style-name="al">Specialistische dagbehandeling en verzorging verstandelijk beperkte jeugd;</text:p>
                </text:list-item>
                <text:list-item text:style-override="id1-3-2-2-1-3-2-15">
                  <text:number>•</text:number>
                  <text:p text:style-name="al">Specialistische GGZ voor jeugdigen.</text:p>
                </text:list-item>
                <text:list-item text:style-override="id1-3-2-2-1-3-2-16">
                  <text:number>3.</text:number>
                  <text:p text:style-name="al">Het college kan bij nadere regels bepalen welke andere overige en individuele voorzieningen beschikbaar zijn. </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Procedureregel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oegang jeugdhulp via de huisarts, medisch specialist of jeugdarts </text:p>
              <text:p text:style-name="al"/>
              <text:list text:style-name="id1-3-2-2-2-3-3">
                <text:list-item text:style-override="id1-3-2-2-2-3-3-1">
                  <text:number>1.</text:number>
                  <text:p text:style-name="al">Slechts indien de huisarts, medische specialist of jeugdarts doorverwijzen naar een gecontracteerde partij vindt een vergoeding plaats.</text:p>
                </text:list-item>
                <text:list-item text:style-override="id1-3-2-2-2-3-3-2">
                  <text:number>2.</text:number>
                  <text:p text:style-name="al">Het college zorgt voor de inzet van een individuele voorziening na een verwijzing door de huisarts, medisch specialist en jeugdarts naar een gecontracteerde jeugdhulpaanbieder, als en voor zover genoemde jeugdhulpaanbieder van oordeel is dat inzet van jeugdhulp nodig is. </text:p>
                </text:list-item>
                <text:list-item text:style-override="id1-3-2-2-2-3-3-3">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2 van deze verordening.</text:p>
                </text:list-item>
              </text:list>
              <text:p text:style-name="al"/>
            </text:section>
            <text:section text:name="artikel_id1-3-2-2-2-4" text:style-name="artikel">
              <text:p text:style-name="artikel_kop_titel"><text:span text:style-name="artikel_kop_label">Artikel</text:span> <text:span text:style-name="artikel_kop_nr">4</text:span> Toegang jeugdhulp via de gemeente, melding hulpvraag</text:p>
              <text:list text:style-name="id1-3-2-2-2-4-2">
                <text:list-item text:style-override="id1-3-2-2-2-4-2-1">
                  <text:number>1.</text:number>
                  <text:p text:style-name="al">Jeugdigen en/of hun ouders kunnen een behoefte aan jeugdhulp melden bij het college. Als de jeugdige en/of zijn ouders daarom verzoeken, zorgt het college voor ondersteuning bij het verhelderen van de ondersteuningsbehoefte.</text:p>
                </text:list-item>
                <text:list-item text:style-override="id1-3-2-2-2-4-2-2">
                  <text:number>2.</text:number>
                  <text:p text:style-name="al">Het college bevestigt de ontvangst van een melding schriftelijk en wijst de jeugdige en/of zijn ouders voor het onderzoek, bedoeld in artikel 6,  op de mogelijkheid om binnen twee weken een familiegroepsplan op te stellen. Als de jeugdige en/of zijn ouders daarom verzoeken, zorgt het college voor ondersteuning bij het opstellen van een familiegroepsplan.</text:p>
                </text:list-item>
                <text:list-item text:style-override="id1-3-2-2-2-4-2-3">
                  <text:number>3.</text:number>
                  <text:p text:style-name="al">In spoedeisende gevallen beslist het college na een melding onverwijld tot verstrekking van een tijdelijke individuele voorziening in afwachting van de uitkomst van het onderzoek en de aanvraag van de jeugdige en/of zijn ouders of vraagt het college een machtiging gesloten jeugdhulp als bedoeld in hoofdstuk 6 van de wet.</text:p>
                </text:list-item>
                <text:list-item text:style-override="id1-3-2-2-2-4-2-4">
                  <text:number>4.</text:number>
                  <text:p text:style-name="al">Jeugdigen en/of ouders kunnen zich rechtstreeks wenden tot de gecontracteerde aanbieder van een overige voorziening. </text:p>
                </text:list-item>
              </text:list>
              <text:p text:style-name="al"/>
            </text:section>
            <text:section text:name="artikel_id1-3-2-2-2-5" text:style-name="artikel">
              <text:p text:style-name="artikel_kop_titel"><text:span text:style-name="artikel_kop_label">Artikel</text:span> <text:span text:style-name="artikel_kop_nr">5</text:span> Cliëntondersteuning</text:p>
              <text:list text:style-name="id1-3-2-2-2-5-2">
                <text:list-item text:style-override="id1-3-2-2-2-5-2-1">
                  <text:number>1.</text:number>
                  <text:p text:style-name="al">Het college zorgt ervoor dat de jeugdige en/of zijn ouder(s) een beroep kunnen doen op kosteloze cliëntondersteuning, waarbij het belang van de jeugdige en/of zijn ouder(s) uitgangspunt is. </text:p>
                </text:list-item>
                <text:list-item text:style-override="id1-3-2-2-2-5-2-2">
                  <text:number>2.</text:number>
                  <text:p text:style-name="al">Het college wijst de jeugdige en/of zijn ouder(s) na de melding van de hulpvraag, als bedoeld in artikel 4 van deze verordening, actief op de mogelijkheid gebruik te maken van gratis cliëntondersteuning.</text:p>
                </text:list-item>
              </text:list>
              <text:p text:style-name="al"/>
            </text:section>
            <text:section text:name="artikel_id1-3-2-2-2-6" text:style-name="artikel">
              <text:p text:style-name="artikel_kop_titel"><text:span text:style-name="artikel_kop_label">Artikel</text:span> <text:span text:style-name="artikel_kop_nr">6</text:span> Onderzoek naar de behoeften, persoonskenmerken en voorkeuren</text:p>
              <text:list text:style-name="id1-3-2-2-2-6-2">
                <text:list-item text:style-override="id1-3-2-2-2-6-2-1">
                  <text:number>1.</text:number>
                  <text:p text:style-name="al">Het college onderzoekt in samenspraak met de jeugdige en/of zijn ouders dan wel zijn wettelijk vertegenwoordiger, zo spoedig mogelijk, doch uiterlijk binnen zes weken na ontvangst van de melding:</text:p>
                </text:list-item>
                <text:list-item text:style-override="id1-3-2-2-2-6-2-2">
                  <text:number>a.</text:number>
                  <text:p text:style-name="al">de behoeften, persoonskenmerken en voorkeuren van de jeugdige en/of zijn ouders, de veiligheid en ontwikkeling van de jeugdige en de gezinssituatie;</text:p>
                </text:list-item>
                <text:list-item text:style-override="id1-3-2-2-2-6-2-3">
                  <text:number>b.</text:number>
                  <text:p text:style-name="al">of sprake is van psychische problemen en stoornissen, psychosociale problemen, gedragsproblemen of een verstandelijke beperking van de jeugdige, opvoedingsproblemen van de ouders of adoptie-gerelateerde problemen, en zo ja:</text:p>
                </text:list-item>
                <text:list-item text:style-override="id1-3-2-2-2-6-2-4">
                  <text:number>•</text:number>
                  <text:p text:style-name="al">welke problemen of stoornissen dat zijn;</text:p>
                </text:list-item>
                <text:list-item text:style-override="id1-3-2-2-2-6-2-5">
                  <text:number>•</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6-2-6">
                  <text:number>•</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6-2-7">
                  <text:number>•</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2-6-2-8">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2-6-2-9">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2-6-2-10">
                  <text:number>2.</text:number>
                  <text:p text:style-name="al">Als de jeugdige en/of zijn ouders een familiegroepsplan hebben opgesteld, betrekt het college dat plan bij het onderzoek.</text:p>
                </text:list-item>
                <text:list-item text:style-override="id1-3-2-2-2-6-2-11">
                  <text:number>3.</text:number>
                  <text:p text:style-name="al">Het college informeert de jeugdige en/of zijn ouders dan wel zijn wettelijk vertegenwoordiger over de gang van zaken bij het onderzoek, hun rechten en plichten en de vervolgprocedure.</text:p>
                </text:list-item>
                <text:list-item text:style-override="id1-3-2-2-2-6-2-12">
                  <text:number>4.</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text:p>
                </text:list-item>
                <text:list-item text:style-override="id1-3-2-2-2-6-2-13">
                  <text:number>5.</text:number>
                  <text:p text:style-name="al">De jeugdige en/of zijn ouders dan wel zijn wettelijke vertegenwoordiger verschaffen het college de gegevens en documenten die voor het onderzoek nodig zijn en waarover zij redelijkerwijs de beschikking kunnen krijgen.</text:p>
                </text:list-item>
              </text:list>
              <text:p text:style-name="al"/>
            </text:section>
            <text:section text:name="artikel_id1-3-2-2-2-7" text:style-name="artikel">
              <text:p text:style-name="artikel_kop_titel"><text:span text:style-name="artikel_kop_label">Artikel</text:span> <text:span text:style-name="artikel_kop_nr">7</text:span> Identificatie</text:p>
              <text:p text:style-name="al">Bij het onderzoek stelt het college de identiteit van de jeugdige en/of zijn ouders vast aan de hand van een door hen ter inzage verstrekt document als bedoeld in artikel 1 van de Wet op de identificatieplicht.</text:p>
              <text:p text:style-name="al"/>
            </text:section>
            <text:section text:name="artikel_id1-3-2-2-2-8" text:style-name="artikel">
              <text:p text:style-name="artikel_kop_titel"><text:span text:style-name="artikel_kop_label">Artikel</text:span> <text:span text:style-name="artikel_kop_nr">8</text:span> Verslag</text:p>
              <text:p text:style-name="al">Binnen vijf werkdagen na het onderzoek verstrekt het college aan de jeugdige en/of zijn ouders dan wel zijn wettelijk vertegenwoordiger een schriftelijke weergave van de uitkomsten van het onderzoek (het verslag). Opmerkingen of latere aanvullingen van de jeugdige en/of zijn ouders worden aan het verslag toegevoegd.</text:p>
              <text:p text:style-name="al"/>
            </text:section>
            <text:p text:style-name="hoofdstuk_bottom"/>
          </text:section>
          <text:section text:name="hoofdstuk_id1-3-2-2-3" text:style-name="hoofdstuk">
            <text:p text:style-name="hoofdstuk_kop"><text:span text:style-name="label">Hoofdstuk</text:span> <text:span text:style-name="nr">3</text:span> Behandeling aanvraag individuele voorzien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anvraag </text:p>
              <text:list text:style-name="id1-3-2-2-3-3-2">
                <text:list-item text:style-override="id1-3-2-2-3-3-2-1">
                  <text:number>1.</text:number>
                  <text:p text:style-name="al">De jeugdige en/of zijn ouder(s) kunnen een aanvraag om een individuele voorziening schriftelijk indienen bij het college. </text:p>
                </text:list-item>
                <text:list-item text:style-override="id1-3-2-2-3-3-2-2">
                  <text:number>2.</text:number>
                  <text:p text:style-name="al">Het college kan een ondertekend verslag van het onderzoek, als bedoeld in artikel 8 van deze verordening, aanmerken als aanvraag als de jeugdige en/of zijn ouder(s) dat op het verslag hebben aangegeven.</text:p>
                </text:list-item>
              </text:list>
              <text:p text:style-name="al"/>
            </text:section>
            <text:section text:name="artikel_id1-3-2-2-3-4" text:style-name="artikel">
              <text:p text:style-name="artikel_kop_titel"><text:span text:style-name="artikel_kop_label">Artikel</text:span> <text:span text:style-name="artikel_kop_nr">10</text:span> Criteria voor een individuele voorziening </text:p>
              <text:list text:style-name="id1-3-2-2-3-4-2">
                <text:list-item text:style-override="id1-3-2-2-3-4-2-1">
                  <text:number>1.</text:number>
                  <text:p text:style-name="al">Het college kent aan de jeugdige en/of zijn ouder(s) een individuele voorziening toe voor zover in het onderzoek zoals bedoeld in artikel 6 van deze verordening wordt vastgesteld dat de jeugdige en/of ouder(s) geen oplossing voor de hulpvraag kunnen vinden: </text:p>
                </text:list-item>
                <text:list-item text:style-override="id1-3-2-2-3-4-2-2">
                  <text:number>a.</text:number>
                  <text:p text:style-name="al">binnen hun eigen mogelijkheden en probleemoplossend vermogen, waaronder in ieder geval wordt verstaan:</text:p>
                </text:list-item>
                <text:list-item text:style-override="id1-3-2-2-3-4-2-3">
                  <text:number>•</text:number>
                  <text:p text:style-name="al">gebruikelijke hulp van ouder(s) en hulp van andere personen uit het sociaal netwerk;</text:p>
                </text:list-item>
                <text:list-item text:style-override="id1-3-2-2-3-4-2-4">
                  <text:number>•</text:number>
                  <text:p text:style-name="al">het aanspreken van een aanvullende verzekering die is afgesloten;</text:p>
                </text:list-item>
                <text:list-item text:style-override="id1-3-2-2-3-4-2-5">
                  <text:number>b.</text:number>
                  <text:p text:style-name="al">door, al dan niet gedeeltelijk, gebruik te maken van een overige voorziening, of; </text:p>
                </text:list-item>
                <text:list-item text:style-override="id1-3-2-2-3-4-2-6">
                  <text:number>c.</text:number>
                  <text:p text:style-name="al">door, al dan niet gedeeltelijk, gebruik te maken van voorzieningen, voortvloeiend uit andere wetgeving.</text:p>
                </text:list-item>
                <text:list-item text:style-override="id1-3-2-2-3-4-2-7">
                  <text:number>2.</text:number>
                  <text:p text:style-name="al">Als een individuele voorziening noodzakelijk is, verstrekt het college de goedkoopst adequate tijdig beschikbare voorziening.</text:p>
                </text:list-item>
                <text:list-item text:style-override="id1-3-2-2-3-4-2-8">
                  <text:number>3.</text:number>
                  <text:p text:style-name="al">Het college kan nadere regels opstellen ter verdere uitwerking van de criteria, zoals genoemd in het eerste lid.</text:p>
                </text:list-item>
              </text:list>
              <text:p text:style-name="al"/>
            </text:section>
            <text:section text:name="artikel_id1-3-2-2-3-5" text:style-name="artikel">
              <text:p text:style-name="artikel_kop_titel"><text:span text:style-name="artikel_kop_label">Artikel</text:span> <text:span text:style-name="artikel_kop_nr">11</text:span> Deskundig oordeel en advies </text:p>
              <text:p text:style-name="al">Het college wint een specifiek deskundig oordeel en advies in als het onderzoek of de beoordeling van een aanvraag dit vereist.</text:p>
              <text:p text:style-name="al"/>
            </text:section>
            <text:section text:name="artikel_id1-3-2-2-3-6" text:style-name="artikel">
              <text:p text:style-name="artikel_kop_titel"><text:span text:style-name="artikel_kop_label">Artikel</text:span> <text:span text:style-name="artikel_kop_nr">12</text:span> Inhoud beschikking </text:p>
              <text:list text:style-name="id1-3-2-2-3-6-2">
                <text:list-item text:style-override="id1-3-2-2-3-6-2-1">
                  <text:number>1.</text:number>
                  <text:p text:style-name="al">In de beschikking tot verstrekking van een individuele voorziening wordt in ieder geval aangegeven of de voorziening in natura of als pgb wordt verstrekt en wordt in ieder geval aangegeven hoe bezwaar tegen de beschikking kan worden gemaakt.  </text:p>
                </text:list-item>
                <text:list-item text:style-override="id1-3-2-2-3-6-2-2">
                  <text:number>2.</text:number>
                  <text:p text:style-name="al">Bij het verstrekken van een voorziening in natura wordt in de beschikking in ieder geval vastgelegd: </text:p>
                </text:list-item>
                <text:list-item text:style-override="id1-3-2-2-3-6-2-3">
                  <text:number>a.</text:number>
                  <text:p text:style-name="al">welke de te verstrekken voorziening is en wat het beoogde resultaat daarvan is; </text:p>
                </text:list-item>
                <text:list-item text:style-override="id1-3-2-2-3-6-2-4">
                  <text:number>b.</text:number>
                  <text:p text:style-name="al">wat de ingangsdatum en de duur van de verstrekking is; </text:p>
                </text:list-item>
                <text:list-item text:style-override="id1-3-2-2-3-6-2-5">
                  <text:number>c.</text:number>
                  <text:p text:style-name="al">hoe de voorziening wordt verstrekt; en</text:p>
                </text:list-item>
                <text:list-item text:style-override="id1-3-2-2-3-6-2-6">
                  <text:number>d.</text:number>
                  <text:p text:style-name="al">indien van toepassing, welke andere voorzieningen relevant zijn of kunnen zijn. </text:p>
                </text:list-item>
                <text:list-item text:style-override="id1-3-2-2-3-6-2-7">
                  <text:number>3.</text:number>
                  <text:p text:style-name="al">Bij het verstrekken van een voorziening in de vorm van een pgb wordt in de beschikking in ieder geval vastgelegd: </text:p>
                </text:list-item>
                <text:list-item text:style-override="id1-3-2-2-3-6-2-8">
                  <text:number>a.</text:number>
                  <text:p text:style-name="al">voor welk resultaat een pgb moet worden aangewend; </text:p>
                </text:list-item>
                <text:list-item text:style-override="id1-3-2-2-3-6-2-9">
                  <text:number>b.</text:number>
                  <text:p text:style-name="al">welke kwaliteitseisen gelden voor de besteding van een pgb; </text:p>
                </text:list-item>
                <text:list-item text:style-override="id1-3-2-2-3-6-2-10">
                  <text:number>c.</text:number>
                  <text:p text:style-name="al">wat de hoogte van een pgb is en hoe hiertoe is gekomen;</text:p>
                </text:list-item>
                <text:list-item text:style-override="id1-3-2-2-3-6-2-11">
                  <text:number>d.</text:number>
                  <text:p text:style-name="al">welke voorwaarden aan een pgb verbonden zijn; </text:p>
                </text:list-item>
                <text:list-item text:style-override="id1-3-2-2-3-6-2-12">
                  <text:number>e.</text:number>
                  <text:p text:style-name="al">wat de duur is van de verstrekking waarvoor een pgb is bedoeld, en </text:p>
                </text:list-item>
                <text:list-item text:style-override="id1-3-2-2-3-6-2-13">
                  <text:number>f.</text:number>
                  <text:p text:style-name="al">de wijze van verantwoording van de besteding van een pgb. </text:p>
                </text:list-item>
                <text:list-item text:style-override="id1-3-2-2-3-6-2-14">
                  <text:number>4.</text:number>
                  <text:p text:style-name="al">In de beschikking wordt opgenomen, dat de jeugdige en/of zijn ouder(s) zich binnen dertien weken na de datum van de beschikking moeten hebben gemeld bij een jeugdhulpaanbieder die de verstrekte voorziening kan bieden, dan wel dat binnen dertien weken na de datum van de beschikking gestart moet worden met het besteden van een pgb aan het resultaat waarvoor het is verstrekt.</text:p>
                </text:list-item>
              </text:list>
              <text:p text:style-name="al"/>
            </text:section>
            <text:section text:name="artikel_id1-3-2-2-3-7"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3-7-3">
                <text:list-item text:style-override="id1-3-2-2-3-7-3-1">
                  <text:number>a.</text:number>
                  <text:p text:style-name="al">de aard en omvang van de te verrichten taken; </text:p>
                </text:list-item>
                <text:list-item text:style-override="id1-3-2-2-3-7-3-2">
                  <text:number>b.</text:number>
                  <text:p text:style-name="al">de voor de sector toepasselijke CAO-schalen in relatie tot de zwaarte van de functie; </text:p>
                </text:list-item>
                <text:list-item text:style-override="id1-3-2-2-3-7-3-3">
                  <text:number>c.</text:number>
                  <text:p text:style-name="al">een redelijke toeslag voor overheadkosten; </text:p>
                </text:list-item>
                <text:list-item text:style-override="id1-3-2-2-3-7-3-4">
                  <text:number>d.</text:number>
                  <text:p text:style-name="al">een voor de sector reële mate van non-productiviteit van het personeel als gevolg van verlof, ziekte, scholing en werkoverleg;</text:p>
                </text:list-item>
                <text:list-item text:style-override="id1-3-2-2-3-7-3-5">
                  <text:number>e.</text:number>
                  <text:p text:style-name="al">kosten voor bijscholing van het personeel.</text:p>
                </text:list-item>
              </text:list>
              <text:p text:style-name="al"/>
            </text:section>
            <text:p text:style-name="hoofdstuk_bottom"/>
          </text:section>
          <text:section text:name="hoofdstuk_id1-3-2-2-4" text:style-name="hoofdstuk">
            <text:p text:style-name="hoofdstuk_kop"><text:span text:style-name="label"/> <text:span text:style-name="nr"/> Hoofstuk 4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Regels voor pgb </text:p>
              <text:list text:style-name="id1-3-2-2-4-3-2">
                <text:list-item text:style-override="id1-3-2-2-4-3-2-1">
                  <text:number>1.</text:number>
                  <text:p text:style-name="al">Het college verstrekt een pgb in overeenstemming met artikel 8.1.1 van de wet.</text:p>
                </text:list-item>
                <text:list-item text:style-override="id1-3-2-2-4-3-2-2">
                  <text:number>2.</text:number>
                  <text:p text:style-name="al">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list-item>
                <text:list-item text:style-override="id1-3-2-2-4-3-2-3">
                  <text:number>a.</text:number>
                  <text:p text:style-name="al">de motivatie waarom het natura-aanbod van de gemeente niet passend is en een pgb gewenst is; </text:p>
                </text:list-item>
                <text:list-item text:style-override="id1-3-2-2-4-3-2-4">
                  <text:number>b.</text:number>
                  <text:p text:style-name="al">de voorgenomen uitvoerder van de individuele voorziening en de wijze waarop de jeugdhulp georganiseerd wordt; </text:p>
                </text:list-item>
                <text:list-item text:style-override="id1-3-2-2-4-3-2-5">
                  <text:number>c.</text:number>
                  <text:p text:style-name="al">op welke wijze de kwaliteit van de jeugdhulp is gewaarborgd; </text:p>
                </text:list-item>
                <text:list-item text:style-override="id1-3-2-2-4-3-2-6">
                  <text:number>d.</text:number>
                  <text:p text:style-name="al">de kosten van de uitvoering, uitgedrukt in aantal eenheden en tarief;</text:p>
                </text:list-item>
                <text:list-item text:style-override="id1-3-2-2-4-3-2-7">
                  <text:number>e.</text:number>
                  <text:p text:style-name="al">dat de jeugdige en/of zijn ouders op eigen kracht voldoende in staat zijn tot een redelijke waardering van de belangen ten aanzien van de hulpvraag dan wel met hulp uit hun sociale netwerk dan wel van een curator, bewindvoerder, mentor, gemachtigde, gecertificeerde instelling in staat zijn om de aan een persoonsgebonden budget verbonden taken op verantwoorde wijze uit te voeren.</text:p>
                </text:list-item>
                <text:list-item text:style-override="id1-3-2-2-4-3-2-8">
                  <text:number>3.</text:number>
                  <text:p text:style-name="al">De volgende kosten zijn uitgesloten voor vergoeding vanuit een pgb:</text:p>
                </text:list-item>
                <text:list-item text:style-override="id1-3-2-2-4-3-2-9">
                  <text:number>a.</text:number>
                  <text:p text:style-name="al">kosten voor bemiddeling;</text:p>
                </text:list-item>
                <text:list-item text:style-override="id1-3-2-2-4-3-2-10">
                  <text:number>b.</text:number>
                  <text:p text:style-name="al">kosten voor tussenpersonen of belangenbehartigers;</text:p>
                </text:list-item>
                <text:list-item text:style-override="id1-3-2-2-4-3-2-11">
                  <text:number>c.</text:number>
                  <text:p text:style-name="al">kosten voor het voeren van een pgb-administratie;</text:p>
                </text:list-item>
                <text:list-item text:style-override="id1-3-2-2-4-3-2-12">
                  <text:number>d.</text:number>
                  <text:p text:style-name="al">kosten voor ondersteuning bij het aanvragen en beheren van een pgb;</text:p>
                </text:list-item>
                <text:list-item text:style-override="id1-3-2-2-4-3-2-13">
                  <text:number>e.</text:number>
                  <text:p text:style-name="al">kosten voor feestdagenuitkering en een eenmalige uitkering.</text:p>
                </text:list-item>
                <text:list-item text:style-override="id1-3-2-2-4-3-2-14">
                  <text:number>4.</text:number>
                  <text:p text:style-name="al">De persoon aan wie een pgb wordt verstrekt kan de jeugdhulp betrekken van een persoon die behoort tot het sociaal netwerk voor zover het niet gaat om ggz-behandeling.</text:p>
                </text:list-item>
                <text:list-item text:style-override="id1-3-2-2-4-3-2-15">
                  <text:number>5.</text:number>
                  <text:p text:style-name="al">De persoon die de jeugdhulp verleent op basis van een pgb werkt conform het Arbeidstijdenbesluit en indien deze niet van toepassing is maximaal 40 uur per week;</text:p>
                </text:list-item>
                <text:list-item text:style-override="id1-3-2-2-4-3-2-16">
                  <text:number>6.</text:number>
                  <text:p text:style-name="al">De persoon aan wie een pgb wordt verstrekt neemt, in de zorgovereenkomst met degene die jeugdhulp verleent op basis van een pgb, op wanneer de ingekochte jeugdhulp wordt geleverd.</text:p>
                </text:list-item>
                <text:list-item text:style-override="id1-3-2-2-4-3-2-17">
                  <text:number>7.</text:number>
                  <text:p text:style-name="al">Het college kan nadere regels vaststellen over de aan een pgb verbonden voorwaarden en verplichtingen.</text:p>
                </text:list-item>
              </text:list>
              <text:p text:style-name="al"/>
            </text:section>
            <text:section text:name="artikel_id1-3-2-2-4-4" text:style-name="artikel">
              <text:p text:style-name="artikel_kop_titel"><text:span text:style-name="artikel_kop_label">Artikel</text:span> <text:span text:style-name="artikel_kop_nr">15</text:span> Hoogte pgb-tarief</text:p>
              <text:list text:style-name="id1-3-2-2-4-4-2">
                <text:list-item text:style-override="id1-3-2-2-4-4-2-1">
                  <text:number>1.</text:number>
                  <text:p text:style-name="al">Voor de hoogte van een pgb-tarief geldt dat de hoogte toereikend moet zijn om de benodigde jeugdhulp in te kunnen kopen. Ook als sprake is van informele jeugdhulp. Voor de hoogte van een pgb-tarief zijn 8 categorieën voor jeugdhulp bepaald en hier zijn gemiddelde tarieven voor berekend. In bijlage 1 is de onderliggende berekeningswijze uitgewerkt.</text:p>
                </text:list-item>
                <text:list-item text:style-override="id1-3-2-2-4-4-2-2">
                  <text:number>2.</text:number>
                  <text:p text:style-name="al">Het tarief voor een pgb voor informele hulp wordt vastgesteld op het minimum uurloon, inclusief vakantiebijslag, zoals bedoeld in de Wet minimumloon en minimumvakantiebijslag voor een persoon van 22 jaar of ouder met een 36-urige werkweek.</text:p>
                </text:list-item>
                <text:list-item text:style-override="id1-3-2-2-4-4-2-3">
                  <text:number>3.</text:number>
                  <text:p text:style-name="al">Een pgb-tarief kan jaarlijks verhoogd worden met maximaal de door CBS aangegeven prijsindex voor het volgende kalenderjaar.</text:p>
                </text:list-item>
              </text:list>
              <text:p text:style-name="al"/>
            </text:section>
            <text:section text:name="artikel_id1-3-2-2-4-5" text:style-name="artikel">
              <text:p text:style-name="artikel_kop_titel"><text:span text:style-name="artikel_kop_label">Artikel</text:span> <text:span text:style-name="artikel_kop_nr">16</text:span> Onderscheid formele en informele jeugdhulp</text:p>
              <text:list text:style-name="id1-3-2-2-4-5-2">
                <text:list-item text:style-override="id1-3-2-2-4-5-2-1">
                  <text:number>1.</text:number>
                  <text:p text:style-name="al">Van formele jeugdhulp is sprake als de hulp verleend wordt door onderstaande personen,  voorzover zij geen bloed- of aanverwanten in de 1e of 2e graad van de budgethouder zijn:</text:p>
                </text:list-item>
                <text:list-item text:style-override="id1-3-2-2-4-5-2-2">
                  <text:number>a.</text:number>
                  <text:p text:style-name="al">personen die werkzaam zijn bij een instelling die ten aanzien van de voor een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5-2-3">
                  <text:number>b.</text:number>
                  <text:p text:style-name="al">Zelfstandige zonder personeel die ten aanzien van de voor een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5-2-4">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4-5-2-5">
                  <text:number>2.</text:number>
                  <text:p text:style-name="al">Indien de jeugdhulp geboden wordt door een bloed- of aanverwant in de 1e of 2e graad van de budgethouder, is altijd sprake van informele hulp, tenzij die jeugdhulp beroeps- of bedrijfsmatig wordt verleend.</text:p>
                </text:list-item>
                <text:list-item text:style-override="id1-3-2-2-4-5-2-6">
                  <text:number>3.</text:number>
                  <text:p text:style-name="al">Indien de hulp wordt verleend door een andere persoon dan beschreven in lid 1 onder a, b of c, is sprake van informele hulp.</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schorting, herziening, intrekking en/of terugvorder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Opschorting betaling uit een pgb</text:p>
              <text:list text:style-name="id1-3-2-2-5-3-2">
                <text:list-item text:style-override="id1-3-2-2-5-3-2-1">
                  <text:number>1.</text:number>
                  <text:p text:style-name="al">Het college kan de Sociale verzekeringsbank gemotiveerd verzoeken te beslissen tot een gehele of gedeeltelijke opschorting van betalingen uit een pgb voor ten hoogste dertien weken als er ten aanzien van de persoon aan wie een pgb is verstrekt een ernstig vermoeden is gerezen dat sprake is van een omstandigheid als bedoeld in artikel 8.1.4, eerste lid, onder a, d of e, van de wet.</text:p>
                </text:list-item>
                <text:list-item text:style-override="id1-3-2-2-5-3-2-2">
                  <text:number>2.</text:number>
                  <text:p text:style-name="al">Het college kan de Sociale verzekeringsbank gemotiveerd verzoeken te beslissen tot een gehele of gedeeltelijke opschorting van betalingen uit een pgb voor de duur van de opname als sprake is van een omstandigheid als bedoeld in artikel 18, derde lid, onder d.</text:p>
                </text:list-item>
                <text:list-item text:style-override="id1-3-2-2-5-3-2-3">
                  <text:number>3.</text:number>
                  <text:p text:style-name="al">Het college stelt de persoon aan wie een pgb is verstrekt schriftelijk op de hoogte van een verzoek als bedoeld in het eerste of tweede lid.</text:p>
                </text:list-item>
              </text:list>
              <text:p text:style-name="al"/>
            </text:section>
            <text:section text:name="artikel_id1-3-2-2-5-4" text:style-name="artikel">
              <text:p text:style-name="artikel_kop_titel"><text:span text:style-name="artikel_kop_label">Artikel</text:span> <text:span text:style-name="artikel_kop_nr">18</text:span> Voorkoming en bestrijding ten onrechte ontvangen individuele voorzieningen en pgb’s en misbruik of oneigenlijk gebruik van de wet</text:p>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Onverminderd artikel 8.1.2 van de wet doen een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p text:style-name="al">3.  Onverminderd artikel 8.1.4 van de wet kan het college een beslissing aangaande een individuele voorziening of pgb herzien, dan wel intrekken als het college vaststelt dat: </text:p>
              <text:p text:style-name="al">a.  de jeugdige en/of zijn ouder(s) onjuiste of onvolledige gegevens hebben verstrekt en de verstrekking van juiste of volledige gegevens tot een andere beslissing zou hebben geleid; </text:p>
              <text:p text:style-name="al">b. de jeugdige en/of zijn ouder(s) niet langer op de individuele voorziening of het daarmee samenhangende pgb zijn aangewezen; </text:p>
              <text:p text:style-name="al">c.  de individuele voorziening of een pgb niet meer toereikend is te achten; </text:p>
              <text:p text:style-name="al">d.  de jeugdige langer dan dertien weken verblijft in een instelling als bedoeld in de Wet langdurige zorg of de Zorgverzekeringswet, of</text:p>
              <text:p text:style-name="al">e.  de jeugdige of zijn ouders niet voldoen aan de voorwaarden die zijn verbonden aan de individuele voorziening of een pgb, of </text:p>
              <text:p text:style-name="al">f.  de jeugdige en/of zijn ouder(s) de individuele voorziening niet of voor een ander doel gebruiken dan waarvoor het is bestemd, of</text:p>
              <text:p text:style-name="al">g. de kwaliteit van de voorziening onder de maat is. </text:p>
              <text:p text:style-name="al">4.  Als het college een beslissing op grond van het derde lid, onder a en/of e, heeft ingetrokken, kan het college  bij dwangbevel geheel of gedeeltelijk de geldwaarde vorderen van de ten onrechte genoten individuele voorziening of pgb. </text:p>
              <text:p text:style-name="al">5.  Een beslissing tot verlening van zorg in natura of pgb kan worden ingetrokken als blijkt dat de jeugdige en/of zijn ouder(s) zich niet binnen dertien weken bij de jeugdhulpaanbieder hebben gemeld of als blijkt dat een pgb niet binnen dertien weken na  de datum van de beschikking is aangewend voor de bekostiging van de voorziening waarvoor de verlening heeft plaatsgevonden. </text:p>
              <text:p text:style-name="al"/>
            </text:section>
            <text:section text:name="artikel_id1-3-2-2-5-5" text:style-name="artikel">
              <text:p text:style-name="artikel_kop_titel"><text:span text:style-name="artikel_kop_label">Artikel</text:span> <text:span text:style-name="artikel_kop_nr">19</text:span> Onderzoek naar recht- en doelmatigheid individuele voorzieningen en pgb’s </text:p>
              <text:list text:style-name="id1-3-2-2-5-5-2">
                <text:list-item text:style-override="id1-3-2-2-5-5-2-1">
                  <text:number>1.</text:number>
                  <text:p text:style-name="al">Het college informeert jeugdigen en hun ouder(s) in begrijpelijke bewoordingen over de rechten en plichten die aan het ontvangen van een jeugdhulpvoorziening zijn verbonden en over de mogelijke gevolgen van misbruik en oneigenlijk gebruik van de wet.</text:p>
                </text:list-item>
                <text:list-item text:style-override="id1-3-2-2-5-5-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5-2-3">
                  <text:number>3.</text:number>
                  <text:p text:style-name="al">Het college onderzoekt, al dan niet periodiek, al dan niet steekproefsgewijs, het gebruik van voorzieningen in natura en de besteding van pgb’s met het oog op de beoordeling van de recht- en doelmatigheid daarva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Afstemming met gezondheidszorg</text:p>
              <text:list text:style-name="id1-3-2-2-6-3-2">
                <text:list-item text:style-override="id1-3-2-2-6-3-2-1">
                  <text:number>1.</text:number>
                  <text:p text:style-name="al">Het college maakt afspraken met de huisartsen, medisch specialisten, jeugdartsen en de zorgverzekeraars over de voorwaarden waaronder en de wijze waarop de verwijzing, als bedoeld in artikel 2.6 lid 1, sub g van de wet en artikel 3 van deze verordening, plaatsvindt.</text:p>
                </text:list-item>
                <text:list-item text:style-override="id1-3-2-2-6-3-2-2">
                  <text:number>2.</text:number>
                  <text:p text:style-name="al">Het college maakt afspraken met de zorgverzekeraars en het Centrum Indicatiestelling Zorg (CIZ) over hoe de continuïteit van zorg gegarandeerd wordt voor jeugdigen die jeugdhulp ontvangen en de leeftijd van 18 jaar bereiken en daarmee onder de Zorgverzekeringswet of Wet langdurige zorg komen te vallen, en over hoe voorkomen wordt dat jeugdigen tussen wal en schip vallen wanneer er discussie is over het wettelijke kader. </text:p>
                </text:list-item>
                <text:list-item text:style-override="id1-3-2-2-6-3-2-3">
                  <text:number>3.</text:number>
                  <text:p text:style-name="al">Het college zorgt voor ondersteuning van de jeugdige en/of zijn ouder(s)  richting het CIZ, indien er redenen zijn om aan te nemen dat de jeugdige in aanmerking kan komen voor zorg op grond van de Wet langdurige zorg.</text:p>
                </text:list-item>
              </text:list>
              <text:p text:style-name="al"/>
            </text:section>
            <text:section text:name="artikel_id1-3-2-2-6-4" text:style-name="artikel">
              <text:p text:style-name="artikel_kop_titel"><text:span text:style-name="artikel_kop_label">Artikel</text:span> <text:span text:style-name="artikel_kop_nr">21</text:span> Afstemming met gecertificeerde instellingen</text:p>
              <text:list text:style-name="id1-3-2-2-6-4-2">
                <text:list-item text:style-override="id1-3-2-2-6-4-2-1">
                  <text:number>1.</text:number>
                  <text:p text:style-name="al">Het college maakt afspraken met de gecertificeerde instellingen over de aansluiting tussen de overige voorzieningen als bedoeld in artikel 2 van deze Verordening en de gecertificeerde instellingen.</text:p>
                </text:list-item>
                <text:list-item text:style-override="id1-3-2-2-6-4-2-2">
                  <text:number>2.</text:number>
                  <text:p text:style-name="al">Het college maakt afspraken met de gecertificeerde instellingen over:</text:p>
                </text:list-item>
                <text:list-item text:style-override="id1-3-2-2-6-4-2-3">
                  <text:number>a.</text:number>
                  <text:p text:style-name="al">het overleg over de aangewezen jeugdhulp in het kader van de kinderbeschermingsmaatregel of jeugdreclassering, zoals bedoeld in artikel 3.5 lid 1 van de wet;</text:p>
                </text:list-item>
                <text:list-item text:style-override="id1-3-2-2-6-4-2-4">
                  <text:number>b.</text:number>
                  <text:p text:style-name="al">het overleg over de eventueel gewenste jeugdhulp na beëindiging van de kinderbeschermingsmaatregel of jeugdreclassering;</text:p>
                </text:list-item>
                <text:list-item text:style-override="id1-3-2-2-6-4-2-5">
                  <text:number>c.</text:number>
                  <text:p text:style-name="al">de vorm en inhoud van het besluit tot inzet van jeugdhulp van de gecertificeerde instelling en hoe het college daarvan op de hoogte gesteld wordt;</text:p>
                </text:list-item>
                <text:list-item text:style-override="id1-3-2-2-6-4-2-6">
                  <text:number>d.</text:number>
                  <text:p text:style-name="al">wanneer en onder welke voorwaarden de gecertificeerde instelling budgethouder van een persoonsgebonden budget kan zijn namens de jeugdige en zijn ouder(s);</text:p>
                </text:list-item>
                <text:list-item text:style-override="id1-3-2-2-6-4-2-7">
                  <text:number>e.</text:number>
                  <text:p text:style-name="al">hoe te handelen wanneer de gecertificeerde instelling meent dat niet gecontracteerde jeugdhulp ingezet dient te worden;</text:p>
                </text:list-item>
                <text:list-item text:style-override="id1-3-2-2-6-4-2-8">
                  <text:number>3.</text:number>
                  <text:p text:style-name="al">Het college en de gecertificeerde instelling leggen de afspraken als bedoeld in het tweede lid vast in een protocol als bedoeld in artikel 3.5 lid 3 lid van de wet.</text:p>
                </text:list-item>
              </text:list>
              <text:p text:style-name="al"/>
            </text:section>
            <text:section text:name="artikel_id1-3-2-2-6-5" text:style-name="artikel">
              <text:p text:style-name="artikel_kop_titel"><text:span text:style-name="artikel_kop_label">Artikel</text:span> <text:span text:style-name="artikel_kop_nr">22</text:span> Afstemming met het justitiedomein</text:p>
              <text:list text:style-name="id1-3-2-2-6-5-2">
                <text:list-item text:style-override="id1-3-2-2-6-5-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sub b van de wet.</text:p>
                </text:list-item>
                <text:list-item text:style-override="id1-3-2-2-6-5-2-2">
                  <text:number>2.</text:number>
                  <text:p text:style-name="al">Het college en de betrokken instellingen leggen de afspraken als bedoeld in het eerste lid vast in een protocol als bedoeld in  artikel 3.1 lid 5 van de wet.</text:p>
                </text:list-item>
              </text:list>
              <text:p text:style-name="al"/>
            </text:section>
            <text:section text:name="artikel_id1-3-2-2-6-6" text:style-name="artikel">
              <text:p text:style-name="artikel_kop_titel"><text:span text:style-name="artikel_kop_label">Artikel</text:span> <text:span text:style-name="artikel_kop_nr">23</text:span> Afstemming met voorschoolse voorzieningen, onderwijs en leerplicht</text:p>
              <text:list text:style-name="id1-3-2-2-6-6-2">
                <text:list-item text:style-override="id1-3-2-2-6-6-2-1">
                  <text:number>1.</text:number>
                  <text:p text:style-name="al">Het college zorgt ervoor dat alle locaties voor kinderopvang, primair en voortgezet onderwijs en middelbaar beroepsonderwijs een contactpersoon hebben bij de gemeente.</text:p>
                </text:list-item>
                <text:list-item text:style-override="id1-3-2-2-6-6-2-2">
                  <text:number>2.</text:number>
                  <text:p text:style-name="al">Het college draagt zorg voor een goede afstemming tussen de in lid 1 genoemde contactpersonen en de leerplichtambtenaren.</text:p>
                </text:list-item>
                <text:list-item text:style-override="id1-3-2-2-6-6-2-3">
                  <text:number>3.</text:number>
                  <text:p text:style-name="al">Afspraken over de afstemming van jeugdhulpvoorzieningen, onderwijszorg en leerplichtzaken worden vastgelegd in het gezinsplan van de jeugdige en/of zijn ouder(s).</text:p>
                </text:list-item>
              </text:list>
              <text:p text:style-name="al"/>
            </text:section>
            <text:section text:name="artikel_id1-3-2-2-6-7" text:style-name="artikel">
              <text:p text:style-name="artikel_kop_titel"><text:span text:style-name="artikel_kop_label">Artikel</text:span> <text:span text:style-name="artikel_kop_nr">24</text:span> Afstemming met Veilig Thuis</text:p>
              <text:p text:style-name="al">Het college maakt afspraken met Veilig Thuis over de toegang naar overige en individuele voorzieningen.</text:p>
              <text:p text:style-name="al"/>
            </text:section>
            <text:section text:name="artikel_id1-3-2-2-6-8" text:style-name="artikel">
              <text:p text:style-name="artikel_kop_titel"><text:span text:style-name="artikel_kop_label">Artikel</text:span> <text:span text:style-name="artikel_kop_nr">25</text:span> Afstemming met Wmo‐voorzieningen</text:p>
              <text:list text:style-name="id1-3-2-2-6-8-2">
                <text:list-item text:style-override="id1-3-2-2-6-8-2-1">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6-8-2-2">
                  <text:number>2.</text:number>
                  <text:p text:style-name="al">Het college draagt zorg voor de continuïteit van zorg onder zijn verantwoordelijkheid wanneer de jeugdige de leeftijd van 18 jaar bereikt en er nog zorg nodig is.</text:p>
                </text:list-item>
              </text:list>
              <text:p text:style-name="al"/>
            </text:section>
            <text:section text:name="artikel_id1-3-2-2-6-9" text:style-name="artikel">
              <text:p text:style-name="artikel_kop_titel"><text:span text:style-name="artikel_kop_label">Artikel</text:span> <text:span text:style-name="artikel_kop_nr">26</text:span> Afstemming met voorzieningen werk en inkomen</text:p>
              <text:p text:style-name="al">Het college zorgt ervoor dat de gemeente, jeugdhulpaanbieders en de gecertificeerde instellingen financiële belemmeringen voor het slagen van preventie en jeugdhulp vroegtijdig signaleren en waar nodig jeugdigen en/of hun ouder(s) helpen de juiste ondersteuning vanuit de gemeentelijke voorzieningen –zoals schuldhulpverlening, inkomensvoorzieningen, re-integratievoorzieningen en armoedevoorzieningen- te krijgen om deze belemmeringen weg te nemen.</text:p>
              <text:p text:style-name="al"> </text:p>
            </text:section>
            <text:p text:style-name="hoofdstuk_bottom"/>
          </text:section>
          <text:section text:name="hoofdstuk_id1-3-2-2-7" text:style-name="hoofdstuk">
            <text:p text:style-name="hoofdstuk_kop"><text:span text:style-name="label">Hoofdstuk</text:span> <text:span text:style-name="nr">7</text:span> Ondersteuning, inspraak en medezeggenschap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Vertrouwenspersoon</text:p>
              <text:list text:style-name="id1-3-2-2-7-3-2">
                <text:list-item text:style-override="id1-3-2-2-7-3-2-1">
                  <text:number>1.</text:number>
                  <text:p text:style-name="al">Het college zorgt ervoor dat jeugdigen en/of hun ouders en pleegouders een beroep kunnen doen op een onafhankelijke vertrouwenspersoon.</text:p>
                </text:list-item>
                <text:list-item text:style-override="id1-3-2-2-7-3-2-2">
                  <text:number>2.</text:number>
                  <text:p text:style-name="al">Het college wijst jeugdigen en/of ouders erop dat zij zich desgewenst kunnen laten bijstaan door een onafhankelijk vertrouwenspersoon. </text:p>
                </text:list-item>
              </text:list>
              <text:p text:style-name="al"/>
            </text:section>
            <text:section text:name="artikel_id1-3-2-2-7-4" text:style-name="artikel">
              <text:p text:style-name="artikel_kop_titel"><text:span text:style-name="artikel_kop_label">Artikel</text:span> <text:span text:style-name="artikel_kop_nr">28</text:span> Inspraak en medezeggenschap </text:p>
              <text:p text:style-name="al">Het college betrekt ingezetenen van de gemeente, waaronder in ieder geval cliënten of hun vertegenwoordigers, bij de voorbereiding van het beleid betreffende jeugdhulp, overeenkomstig de krachtens artikel 150 van de Gemeentewet gestelde regels.</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Hardheidsclausule</text:p>
              <text:list text:style-name="id1-3-2-2-8-3-2">
                <text:list-item text:style-override="id1-3-2-2-8-3-2-1">
                  <text:number>1.</text:number>
                  <text:p text:style-name="al">In gevallen, de uitvoering van deze verordening betreffend, waarin deze verordening niet voorziet, beslist het college. </text:p>
                </text:list-item>
                <text:list-item text:style-override="id1-3-2-2-8-3-2-2">
                  <text:number>2.</text:number>
                  <text:p text:style-name="al">Als toepassing van deze verordening tot onbillijkheden van overwegende aard leidt, kan het college in bijzondere gevallen ten gunste van de ouder of jeugdige van deze verordening afwijken.</text:p>
                </text:list-item>
              </text:list>
              <text:p text:style-name="al"/>
            </text:section>
            <text:section text:name="artikel_id1-3-2-2-8-4" text:style-name="artikel">
              <text:p text:style-name="artikel_kop_titel"><text:span text:style-name="artikel_kop_label">Artikel</text:span> <text:span text:style-name="artikel_kop_nr">30</text:span> Nadere regels</text:p>
              <text:p text:style-name="al">Voor zover noodzakelijk voor de uitvoering van deze verordening, kan het college nadere regels stellen.</text:p>
              <text:p text:style-name="al"/>
            </text:section>
            <text:section text:name="artikel_id1-3-2-2-8-5" text:style-name="artikel">
              <text:p text:style-name="artikel_kop_titel"><text:span text:style-name="artikel_kop_label">Artikel</text:span> <text:span text:style-name="artikel_kop_nr">31</text:span> Intrekking bestaande verordening </text:p>
              <text:p text:style-name="al">De ‘“verordening jeugdhulp Heerlen 2017“ wordt ingetrokken. </text:p>
              <text:p text:style-name="al"/>
            </text:section>
            <text:section text:name="artikel_id1-3-2-2-8-6" text:style-name="artikel">
              <text:p text:style-name="artikel_kop_titel"><text:span text:style-name="artikel_kop_label">Artikel</text:span> <text:span text:style-name="artikel_kop_nr">32</text:span> Overgangsbepaling</text:p>
              <text:p text:style-name="al">Besluiten, genomen krachtens de “verordening jeugdhulp Heerlen 2017” die golden op het moment van de inwerkingtreding van deze verordening, en waarvoor deze verordening overeenkomstige bepalingen kent, gelden als besluiten genomen krachtens deze verordening.</text:p>
              <text:p text:style-name="al"> </text:p>
            </text:section>
            <text:section text:name="artikel_id1-3-2-2-8-7" text:style-name="artikel">
              <text:p text:style-name="artikel_kop_titel"><text:span text:style-name="artikel_kop_label">Artikel</text:span> <text:span text:style-name="artikel_kop_nr">33</text:span> Inwerkingtreding en citeertitel </text:p>
              <text:list text:style-name="id1-3-2-2-8-7-2">
                <text:list-item text:style-override="id1-3-2-2-8-7-2-1">
                  <text:number>1.</text:number>
                  <text:p text:style-name="al">Deze verordening treedt in werking op 1 januari 2020.</text:p>
                </text:list-item>
                <text:list-item text:style-override="id1-3-2-2-8-7-2-2">
                  <text:number>2.</text:number>
                  <text:p text:style-name="al">Deze verordening wordt aangehaald als: ‘Verordening jeugdhulp Heerlen 2020’. </text:p>
                </text:list-item>
              </text:list>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18 december 2019.</text:span></text:p>
            <text:p><text:span text:style-name="functie"> </text:span></text:p>
            <text:p><text:span text:style-name="functie">voorzitter,</text:span></text:p>
            <text:p><text:span text:style-name="functie">E.G.M. Roemer</text:span></text:p>
            <text:p><text:span text:style-name="functie">griffier, </text:span></text:p>
            <text:p><text:span text:style-name="functie">drs. T.W. Zwemmer</text:span></text:p>
          </text:section>
        </text:section>
        <text:section text:name="bijlage_id1-3-2-4" text:style-name="bijlage">
          <text:p text:style-name="bijlage_top"/>
          <text:p text:style-name="hoofdstuk_kop"><text:span text:style-name="label">Bijlage</text:span> <text:span text:style-name="nr">1</text:span> Berekening hoogte tarieven persoonsgebondenbudget (pgb)</text:p>
          <text:p text:style-name="al">Indeling van pgb-tarieven</text:p>
          <text:p text:style-name="al">Voor de werkbaarheid en transparantie is gekozen voor het hanteren van 8 vaste pgb-tarieven: drie tarieven voor individuele begeleiding, twee tarieven voor groepsbegeleiding, één tarief voor logeren, één uurtarief voor informele zorg en één logeertarief voor informele zorg. Op basis van deze indeling kan alle zorg die op dit moment met een pgb wordt toegekend, worden ingedeeld en is sprake van een enorme vereenvoudiging. Hiermee ontstaat een veel overzichtelijker systeem van berekening van de hoogte van een pgb en zijn er minder administratieve lasten.</text:p>
          <text:p text:style-name="al">De indeling van pgb-tarieven is als volgt:</text:p>
          <text:p text:style-name="al">Individuele begeleiding basis (dit is begeleiding/behandeling die gegeven kan worden door een functionaris met een MBO-opleiding).</text:p>
          <text:p text:style-name="al">Individuele begeleiding plus (dit is begeleiding/behandeling die gegeven kan worden door een functionaris met een HBO-opleiding).</text:p>
          <text:p text:style-name="al">Individuele begeleiding plus hoog (dit is begeleiding/behandeling die gegeven kan worden door een functionaris met een WO-opleiding).</text:p>
          <text:p text:style-name="al">Begeleiding groep basis (dit is begeleiding/behandeling in groepsverband die gegeven kan worden door een functionaris met een MBO-opleiding).</text:p>
          <text:p text:style-name="al">Begeleiding groep plus (dit is begeleiding/behandeling in groepsverband die gegeven kan worden door een functionaris met  een HBO of WO-opleiding).</text:p>
          <text:p text:style-name="al">Logeren: hierbij verblijft de jeugdige kortdurend (24 uur) in een professionele verblijfssetting</text:p>
          <text:p text:style-name="al">Informeel uurtarief: er wordt bovenop de normale opvoeding en verzorging extra begeleiding, behandeling of verzorging geboden door iemand uit het sociale netwerk van de jeugdige. Voor deze bovengebruikelijke verzorging of begeleiding kan compensatie geboden worden in de vorm van het wettelijk minimum uurloon.</text:p>
          <text:p text:style-name="al">Informeel tarief voor logeren: dit tarief kan gehanteerd worden voor logeeropvang binnen het sociale netwerk van de jeugdige. </text:p>
          <text:p text:style-name="al"/>
          <text:p text:style-name="al">De opbouw van de tarieven voor individuele en groepsbegeleiding</text:p>
          <text:p text:style-name="al"/>
          <text:p text:style-name="al">Aangezien er gewerkt gaat worden met 8 vaste pgb-tarieven is gekozen voor een zorgvuldige opbouw van een gemiddeld tarief, waarbij met gemiddelde opslagen en uren is gerekend. In onderstaande beschrijving lichten we dit toe. Hierbij hebben we gebruik gemaakt van de modelberekening van Q-consult.</text:p>
          <text:p text:style-name="al">Stap 1: Voor de opbouw van de tarieven is gekozen om de CAO jeugdzorg te hanteren. Deze wijkt nauwelijks af van de functiewaardering in de gezondheidszorg, en is daarmee een gepaste berekeningsgrondslag. De loontabel, salarisschalen 1 juli 2018 is gehanteerd voor deze berekening.</text:p>
          <text:p text:style-name="al">Stap 2: op basis van het functieboek is gekeken naar het referentie bruto maandloon en bij de trede-indeling in de schaal is gekeken naar trede 7, aangezien dit de gemiddelde schaalindeling bij zorgaanbieders is.</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Bruto maand</text:span>
                    <text:span text:style-name="nadrukvet">-</text:span>
                    <text:span text:style-name="nadrukvet">loon trede 7</text:span>
                  </text:p>
                </table:table-cell>
                <table:table-cell table:style-name="entry" table:number-rows-spanned="1" table:number-columns-spanned="1">
                  <text:p text:style-name="table_al">
                    <text:span text:style-name="nadrukvet">Bruto jaarloon</text:span>
                  </text:p>
                  <text:p text:style-name="table_al">
                    <text:span text:style-name="nadrukvet">X 12 + 8% vakantie</text:span>
                    <text:span text:style-name="nadrukvet">-</text:span>
                    <text:span text:style-name="nadrukvet">toeslag en 6% einde</text:span>
                    <text:span text:style-name="nadrukvet">-j</text:span>
                    <text:span text:style-name="nadrukvet">aarsuitkering</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9</text:p>
                </table:table-cell>
                <table:table-cell table:style-name="entry" table:number-rows-spanned="1" table:number-columns-spanned="1">
                  <text:p text:style-name="table_al">3.164</text:p>
                </table:table-cell>
                <table:table-cell table:style-name="entry" table:number-rows-spanned="1" table:number-columns-spanned="1">
                  <text:p text:style-name="table_al">43.270</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11</text:p>
                </table:table-cell>
                <table:table-cell table:style-name="entry" table:number-rows-spanned="1" table:number-columns-spanned="1">
                  <text:p text:style-name="table_al">3.964</text:p>
                </table:table-cell>
                <table:table-cell table:style-name="entry" table:number-rows-spanned="1" table:number-columns-spanned="1">
                  <text:p text:style-name="table_al">54.228</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7</text:p>
                </table:table-cell>
                <table:table-cell table:style-name="entry" table:number-rows-spanned="1" table:number-columns-spanned="1">
                  <text:p text:style-name="table_al">2.775</text:p>
                </table:table-cell>
                <table:table-cell table:style-name="entry" table:number-rows-spanned="1" table:number-columns-spanned="1">
                  <text:p text:style-name="table_al">37.962</text:p>
                </table:table-cell>
              </table:table-row>
              <table:table-row table:style-name="row">
                <table:table-cell table:style-name="entry" table:number-rows-spanned="1" table:number-columns-spanned="1">
                  <text:p text:style-name="table_al">Groepsbegeleiding plus<text:note text:id="noot_id1-3-2-4-19-1-5-6-1-1-1" text:note-class="footnote"><text:note-citation text:label="1">1</text:note-citation><text:note-body><text:p text:style-name="noot.al">Bij groepsbegeleiding plus is uitgegaan van begeleiding van HBO of WO en is gebruik gemaakt van een inschaling in schaal 10.</text:p></text:note-body></text:note></text:p>
                </table:table-cell>
                <table:table-cell table:style-name="entry" table:number-rows-spanned="1" table:number-columns-spanned="1">
                  <text:p text:style-name="table_al">10</text:p>
                </table:table-cell>
                <table:table-cell table:style-name="entry" table:number-rows-spanned="1" table:number-columns-spanned="1">
                  <text:p text:style-name="table_al">3.454</text:p>
                </table:table-cell>
                <table:table-cell table:style-name="entry" table:number-rows-spanned="1" table:number-columns-spanned="1">
                  <text:p text:style-name="table_al">47.251</text:p>
                </table:table-cell>
              </table:table-row>
            </table:table>
            <text:p text:style-name="table_bottom"/>
          </text:section>
          <text:p text:style-name="al"/>
          <text:p text:style-name="al">Stap 3: Dit zijn de bedragen op jaarbasis die als uitgangspunt per functiecategorie zijn gebruikt. Hier  komt bovenop een opslag van 23% werkgeverslasten (pensioen en overige premies).</text:p>
          <text:p text:style-name="al">Stap 4: Daarnaast hebben we bepaald wat het netto aantal werkbare uren is. Hierbij zijn we uitgegaan op jaarbasis van 1.510,7  netto werkbare uren. Dit is de beschikbare tijd met aftrek van vakantie-uren, opleidingstijd en 5% ziekteverzuim.</text:p>
          <text:p text:style-name="al">Stap 5: Ten slotte hebben we het productiviteitspercentage bepaald op 80%. Dat is het percentage dat de pgb-medewerker daadwerkelijk zorg kan verlenen. Dit betekent op jaarbasis dat er 1.135 productieve uren zijn bij een fulltime dienstverband. Dit aantal uren hebben we gehanteerd in de berekening.</text:p>
          <text:p text:style-name="al">Dit leidt tot de volgende uurtariev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44,04</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55,19</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48,09</text:p>
                </table:table-cell>
              </table:table-row>
            </table:table>
            <text:p text:style-name="table_bottom"/>
          </text:section>
          <text:p text:style-name="al"/>
          <text:p text:style-name="al"/>
          <text:p text:style-name="al">Stap 6: Opslagen op het uurtarief berekenen:</text:p>
          <text:p text:style-name="al">Reiskosten: voor de reiskosten is uitgegaan van een gemiddelde afstand van 10 kilometer (vice versa) per cliënt. Daarbij is gerekend met gemiddeld 2 zorguren per cliënt, per zorguur wordt een opslag van 0,95 gehanteerd.</text:p>
          <text:p text:style-name="al">Overhead: voor de overhead is het percentage van 16% gehanteerd. Dit is als gemiddelde realistisch aangezien bij pgb vaak sprake is van ZZP-ers die een relatief lage overhead hebben. </text:p>
          <text:p text:style-name="al">Stap 7: bepaling van de gemiddelde groepsgrootte voor de begeleiding in een groep. Hiervoor gaan we uit van de gemiddelde groepsgrootte van 6 deelnemers per groep. Bij het groepstarief wordt gewerkt met een uurtarief, dit wordt vermenigvuldigd met het aantal uur dat het groepsaanbod duurt. </text:p>
          <text:p text:style-name="al">Bij de doorrekening van de opslagen bij de uurtarieven komen we op de volgende tarieven ui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Uurtarief inclusief opslagen</text:span>
                  </text:p>
                </table:table-cell>
                <table:table-cell table:style-name="entry" table:number-rows-spanned="1" table:number-columns-spanned="1">
                  <text:p text:style-name="table_al">
                    <text:span text:style-name="nadrukvet">Afgeronde </text:span>
                    <text:span text:style-name="nadrukvet">pgb-</text:span>
                    <text:span text:style-name="nadrukvet"> 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45,77</text:p>
                </table:table-cell>
                <table:table-cell table:style-name="entry" table:number-rows-spanned="1" table:number-columns-spanned="1">
                  <text:p text:style-name="table_al">
                    <text:span text:style-name="nadrukvet">46,00</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52,03</text:p>
                </table:table-cell>
                <table:table-cell table:style-name="entry" table:number-rows-spanned="1" table:number-columns-spanned="1">
                  <text:p text:style-name="table_al">
                    <text:span text:style-name="nadrukvet">53,00</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64,59</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6,77</text:p>
                </table:table-cell>
                <table:table-cell table:style-name="entry" table:number-rows-spanned="1" table:number-columns-spanned="1">
                  <text:p text:style-name="table_al">
                    <text:span text:style-name="nadrukvet">7,00</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vet">9,00</text:span>
                  </text:p>
                </table:table-cell>
              </table:table-row>
            </table:table>
            <text:p text:style-name="table_bottom"/>
          </text:section>
          <text:p text:style-name="al"/>
          <text:p text:style-name="al">Berekening van het tarief voor logeren</text:p>
          <text:p text:style-name="al">Voor logeren is gerekend met het groepstarief van € 7,00 (begeleiding groep basis) x 24 uur (etmaaltarief). Dit komt uit op een tarief van € 168,00. Hiermee kan logeeropvang geboden worden.</text:p>
          <text:p text:style-name="al">Berekening van het tarief voor informele zorg/begeleiding</text:p>
          <text:p text:style-name="al">Hierbij wordt het, minimaal verplichte, wettelijk minimumloon gehanteerd. Het wettelijk minimum uurloon inclusief vakantiegeld en uren is € 12,12 (peildatum 1 januari 2019). Hier wordt een opslag van € 1,88 op gehanteerd voor overige kosten. Hiermee komt het uurtarief op € 14,00.</text:p>
          <text:p text:style-name="al"> </text:p>
          <text:p text:style-name="al">Berekening van het informele tarief voor logeren</text:p>
          <text:p text:style-name="al">Hiervoor hebben we een gelijke berekening gemaakt als voor het formele tarief logeren. Dat betekent dat we rekenen met een uurtarief van € 2,33 (uurtarief € 14,- gedeeld door 6)  en dit maal 24 vermenigvuldigen. Hiermee komen we op een informeel logeer tarief per etmaal van € 56,-</text:p>
          <text:p text:style-name="al">Dit leidt tot de volgende uur tarieven</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gb-</text:span>
                    <text:span text:style-name="nadrukvet">tarieven</text:span>
                  </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text:span text:style-name="nadrukvet">46,00 per uur</text:span>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text:span text:style-name="nadrukvet">53,00 per uur</text:span>
                  </text:p>
                </table:table-cell>
              </table:table-row>
              <table:table-row table:style-name="row">
                <table:table-cell table:style-name="entry" table:number-rows-spanned="1" table:number-columns-spanned="1">
                  <text:p text:style-name="table_al">Individuele begeleiding plus hoog</text:p>
                </table:table-cell>
                <table:table-cell table:style-name="entry" table:number-rows-spanned="1" table:number-columns-spanned="1">
                  <text:p text:style-name="table_al">
                    <text:span text:style-name="nadrukvet">65,00 per uur</text:span>
                  </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
                    <text:span text:style-name="nadrukvet">7,00 per uur</text:span>
                  </text:p>
                </table:table-cell>
              </table:table-row>
              <table:table-row table:style-name="row">
                <table:table-cell table:style-name="entry" table:number-rows-spanned="1" table:number-columns-spanned="1">
                  <text:p text:style-name="table_al">Groepsbegeleiding plus</text:p>
                </table:table-cell>
                <table:table-cell table:style-name="entry" table:number-rows-spanned="1" table:number-columns-spanned="1">
                  <text:p text:style-name="table_al">
                    <text:span text:style-name="nadrukvet">9,00 per uur</text:span>
                  </text:p>
                </table:table-cell>
              </table:table-row>
              <table:table-row table:style-name="row">
                <table:table-cell table:style-name="entry" table:number-rows-spanned="1" table:number-columns-spanned="1">
                  <text:p text:style-name="table_al">Logeren voor een etmaal</text:p>
                </table:table-cell>
                <table:table-cell table:style-name="entry" table:number-rows-spanned="1" table:number-columns-spanned="1">
                  <text:p text:style-name="table_al">
                    <text:span text:style-name="nadrukvet">168,00 per etmaal</text:span>
                  </text:p>
                </table:table-cell>
              </table:table-row>
              <table:table-row table:style-name="row">
                <table:table-cell table:style-name="entry" table:number-rows-spanned="1" table:number-columns-spanned="1">
                  <text:p text:style-name="table_al">Informele zorg</text:p>
                </table:table-cell>
                <table:table-cell table:style-name="entry" table:number-rows-spanned="1" table:number-columns-spanned="1">
                  <text:p text:style-name="table_al">
                    <text:span text:style-name="nadrukvet">14,00 per uur</text:span>
                  </text:p>
                </table:table-cell>
              </table:table-row>
              <table:table-row table:style-name="row">
                <table:table-cell table:style-name="entry" table:number-rows-spanned="1" table:number-columns-spanned="1">
                  <text:p text:style-name="table_al">Logeren informeel tarief per etmaal</text:p>
                </table:table-cell>
                <table:table-cell table:style-name="entry" table:number-rows-spanned="1" table:number-columns-spanned="1">
                  <text:p text:style-name="table_al">
                    <text:span text:style-name="nadrukvet">56,00 per etmaal</text:span>
                  </text:p>
                </table:table-cell>
              </table:table-row>
            </table:table>
            <text:p text:style-name="table_bottom"/>
          </text:section>
          <text:p text:style-name="al"/>
          <text:p text:style-name="al"> </text:p>
          <text:p text:style-name="al">Toelichting op verordening jeugdhulp</text:p>
          <text:p text:style-name="al">Algemeen</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hulp en individuele aanspraken op jeugdhulp zijn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ze verordening kan niet los worden gezien van het beleidskader Jeugd Zuid-Limburg 2019-2022, dat de raad op grond van artikel 2.2 van de wet eveneens dient vast te stellen. In dit beleidskader wordt het door het gemeentebestuur te voeren beleid vastgelegd met betrekking tot preventie en jeugdhulp, de uitvoering van kinderbeschermingsmaatregelen en jeugdreclassering. </text:p>
          <text:p text:style-name="al">Deze verordening is eensluidend in de gemeenten Heerlen, Landgraaf en Voerendaal.</text:p>
          <text:p text:style-name="al">De wet schrijft in de artikelen 2.9, 2.10 en 2.12 voor dat de gemeenteraad per verordening in ieder geval regels opstelt: </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 </text:p>
          <text:p text:style-name="al">• over de wijze waarop de toegang tot en de toekenning van een individuele voorziening wordt afgestemd met andere voorzieningen op gebied van zorg, onderwijs, maatschappelijke ondersteuning, werk en inkomen; </text:p>
          <text:p text:style-name="al">• over de wijze waarop de hoogte van een persoonsgebonden budget (pgb) wordt vastgesteld; </text:p>
          <text:p text:style-name="al">• voor de bestrijding van het ten onrechte ontvangen van een individuele voorziening of pgb, alsmede van misbruik of oneigenlijke gebruik van de wet; </text:p>
          <text:p text:style-name="al">• over de wijze waarop ingezetenen worden betrokken bij de uitvoering van de wet, en </text:p>
          <text:p text:style-name="al">• 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Toeleiding naar de jeugdhulp </text:p>
          <text:p text:style-name="al">De toeleiding naar de jeugdhulp kan op verschillende manieren plaatsvinden. </text:p>
          <text:p text:style-name="al">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Toegang jeugdhulp via de gemeente</text:p>
          <text:p text:style-name="al">Ook kan een hulpvraag van een jeugdige of zijn ouder binnenkomen bij de gemeente (in sommige gevallen nadat zij naar de gemeente zijn doorverwezen door Veilig Thuis).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text:p>
          <text:p text:style-name="al">Toegang via de huisarts, de jeugdarts en de medisch specialist</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1 regisseur–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2 en verder zijn wel van overeenkomstige toepassing.</text:p>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Toegang via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wet zelf geregeld en komt verder dus niet terug in deze verordening.</text:p>
          <text:p text:style-name="al"/>
          <text:p text:style-name="al"/>
          <text:p text:style-name="al">Artikelsgewijs</text:p>
          <text:p text:style-name="al">Hier worden enkel die bepalingen die nadere toelichting behoeven nader toegelicht.</text:p>
          <text:p text:style-name="al">Artikel 1. Begripsbepalingen</text:p>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overige voorzieningen en individuele voorzieningen). Hoe individuele voorzieningen verkregen kunnen worden, is nader geregeld in artikel 3 e.v. 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text:p>
          <text:p text:style-name="al">Artikel 2. Vormen van jeugdhulp </text:p>
          <text:p text:style-name="al">Dit artikel geeft uitvoering aan artikel 2.9, onder a, van de wet, op grond waarvan de gemeente verplicht is bij verordening regels te stellen over de door het college te verlenen overige (jeugdhulp)voorzieningen en individuel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Ten opzichte van de modelverordening van de VNG is een extra, derde lid toegevoegd als “kan”bepaling inzake de mogelijkheid om bij nadere regels te bepalen dat ook andere overige en individuele voorzieningen beschikbaar zijn, teneinde meer flexibiliteit te kunnen betrachten;</text:p>
          <text:p text:style-name="al">Artikel 3. Toegang jeugdhulp via de huisarts, medisch specialist of jeugdarts</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Artikel 4. Toegang jeugdhulp via de gemeente, melding hulpvraag</text:p>
          <text:p text:style-name="al">Deze en volgende bepalingen -en in aanvulling daarop eventuele nadere regels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Voor het verkrijgen van een individuele voorziening geldt de in artikelen 4 tot en met 15 (als betrokkene een pgb wenst) beschreven procedure. Bij het onderzoek ter beoordeling van een aangemelde hulpvraag (artikel 6)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De jeugdige of zijn ouders die een beroep willen doen op een overige voorziening kunnen hier ook direct naartoe, zonder de meldingsprocedure te doorlopen.</text:p>
          <text:p text:style-name="al">In deze verordening – een wettelijk voorschrift – is de beslistermijn op uiterlijk elf weken na indiening van de aanvraag gesteld. In veel andere gevallen bedraagt de beslistermijn acht weken. Dat is dan uitdrukkelijk bepaald of het volgt uit artikel 4:13, tweede lid, van de Awb. In die bepaling is bepaald dat de ‘redelijke termijn’ om een beschikking te geven acht weken bedraagt. Die ‘redelijke termijn’ geldt echter alleen als niet in een wettelijke voorschrift een andere termijn is bepaald. Deze bij wettelijk voorschrift bepaalde termijn moet uiteraard ook redelijk zijn; redelijk in relatie tot de (tijds)inspanning die nodig is voor een zorgvuldige behandeling van de aanvraag. In dit geval wordt elf weken redelijk geacht. Jeugdigen en ouders hebben namelijk de gelegenheid om tot twee weken na de aanvraag een familiegroepsplan in te dienen (zie artikel 4). Dit plan betrekt het college vervolgens bij het onderzoek. Om dit onderzoek zorgvuldig uit te kunnen voeren én het plan hierbij te kunnen betrekken, is bepaald dat het onderzoek uiterlijk zes weken na ontvangst van de aanvraag uitgevoerd moet zijn (zie artikel 6). Vervolgens heeft het college dan nog 5 werkdagen voor het verslag (zie artikel 8) en twee weken om de beschikking te geven. Zodoende wordt een totale doorlooptijd van elf weken redelijk geacht.</text:p>
          <text:p text:style-name="al"/>
          <text:p text:style-name="al">Artikel 5. Cliëntondersteuning</text:p>
          <text:p text:style-name="al">Het eerste lid is een uitwerking van de wettelijke verplichting van het college in artikel 2.2.4, eerste lid, onder a, en tweede lid, van de Wet maatschappelijke ondersteuning. De wet adresseert het college 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Maatschappelijke Ondersteuning bepaald dat het college de betrokkene na de melding van de hulpvraag actief inlicht over de mogelijkheid van gratis cliëntondersteuning.</text:p>
          <text:p text:style-name="al">Vanwege het belang dat wordt gehecht aan cliëntondersteuning is in afwijking van de modelverordening van de VNG dit artikel in de lokale verordening jeugdhulp als extra artikel opgenomen.</text:p>
          <text:p text:style-name="al">Artikel 6. Onderzoek naar de behoeften, persoonskenmerken en voorkeuren</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 </text:p>
          <text:p text:style-name="al">Een zorgvuldig onderzoek vereist het op enigerlei wijze doorlopen van de volgende stappen :</text:p>
          <text:p text:style-name="al">Stap 1 - inventariseer de vraag </text:p>
          <text:p text:style-name="al">Wat is eigenlijk de jeugdhulpvraag van de jeugdige of zijn ouders? In dit verband moet opgemerkt worden dat uit artikel 1.1 van de wet voortvloeit dat jeugdhulp niet alleen de hulp aan de jeugdige is, maar ook dat de ouder zelf in aanmerking kan komen voor jeugdhulp.</text:p>
          <text:p text:style-name="al">Stap 2 - breng de onderliggende problematiek minutieus en onderbouwd in kaart</text:p>
          <text:p text:style-name="al">Welke opgroei- en opvoedingsproblemen, psychische problemen en stoornissen zijn er?</text:p>
          <text:p text:style-name="al">Stap 3 -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Ten aanzien van de afstemmingsplicht in onderdeel d valt te denken aan een voorziening die een jeugdige ontvangt op grond van de Wet maatschappelijke ondersteuning 2015 (hierna: Wmo 2015), Wet langdurige zorg (hierna: Wlz) of de Zorgverzekeringswet (hierna: Zvw) en een voorziening op het gebied van passend onderwijs. </text:p>
          <text:p text:style-name="al"> </text:p>
          <text:p text:style-name="al">Artikel 7. Identificatie</text:p>
          <text:p text:style-name="al">Dit artikel vereist geen specifieke toelichting.</text:p>
          <text:p text:style-name="al">Artikel 8. Verslag</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echter geen volledige weergave van de in het kader van het onderzoek gevoerde gesprekken. Alleen gegevens die noodzakelijk zijn voor om te kunnen voorzien in de behoefte van de jeugdige of zijn ouders worden opgenomen. Een goede weergave hiervan maakt het voor de gemeente inzichtelijk om een juiste beslissing te nemen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Opmerkingen of latere aanvullingen van de jeugdige of zijn ouders worden aan het verslag toegevoegd.</text:p>
          <text:p text:style-name="al">Artikel 9. Aanvraag</text:p>
          <text:p text:style-name="al">Dit artikel vereist geen specifieke toelichting.</text:p>
          <text:p text:style-name="al">Artikel 10. Criteria voor een individuele voorziening</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Dit artikel wijkt af van de modelverordening van de VNG vanwege de keuze om in de lokale verordening duidelijk en volledig weer te geven dat een voorziening als gevolg van andere wetgeving (zoals Wlz en Zvw) of het aanspreken van een aanvullende verzekering voorliggend is aan het toekennen van een (jeugdhulp)voorziening.</text:p>
          <text:p text:style-name="al"/>
          <text:p text:style-name="al"> </text:p>
          <text:p text:style-name="al">Artikel 11. Deskundig oordeel en advies</text:p>
          <text:p text:style-name="al">Aan het onderzoeksproces (zie artikel 6)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Artikel 12. Inhoud beschikking</text:p>
          <text:p text:style-name="al">Indien de jeugdige of zijn ouders een verzoek bij het college indienen of er overeenkomstig artikel 3, derde lid, een beschikking gewenst is als gevolg van een afwijking van het oordeel van de jeugdhulpaanbieder, dient het college een schriftelijke beschikking op te stellen, waartegen de jeugdige of zijn ouders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Artikel 13. Verhouding prijs en kwaliteit aanbieders jeugdhulp en uitvoerders kinderbeschermingsmaatregelen en jeugdreclassering.</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14. Regels voor pgb</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van de wet).</text:p>
          <text:p text:style-name="al">Artikel 15. Hoogte pgb-tarief</text:p>
          <text:p text:style-name="al">In dit artikel is opgenomen hoe de hoogte van het pgb-tarief wordt vastgesteld en wordt verwijzen naar bijlage 1. Een op basis van deze berekeningswijze vastgesteld budget moet de jeugdige of zijn ouders in staat stellen de jeugdhulp die tot de benodigde individuele voorziening behoort van derden te betrekken (artikel 8.1.1, eerste lid, van de wet). Met dien verstande dat het college een pgb kan weigeren voor zover de kosten van het betrekken van de jeugdhulp van derden hoger zijn dan de kosten van de individuele voorziening in natura (artikel 8.1.1, vierde lid, aanhef en onder a, van de wet).</text:p>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 </text:p>
          <text:p text:style-name="al">Het is telkens aan het college om (cijfermatig) te onderbouwen hoe in de betreffende situatie de hoogte - uitgaande van hetgeen in bijlage 1 staat vermeld - van een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Met het hanteren van de in de verordening neergelegde berekeningswijze wordt de hoogte van een pgb berekent als kostendekkend tarief. Dit is los van de bekostiging van de zorg in natura opgesteld, omdat de inkoop van ambulante jeugdhulp is georganiseerd is via een lumpsum tarief en daardoor moeilijk te koppelen is aan een pgb tarief. De gemeente hanteert voor de berekening van pgb tarieven veel voorkomende CAO’s binnen de beroepsgroepen van de jeugdhulpverlening en past hier een aantal opslagen bij voor aanvullende kosten. Op basis hiervan zijn de pgb tarieven tot stand gebracht en toegelicht in bijlage 1.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voor zover de kosten van het betrekken van de jeugdhulp van derden hoger zijn dan de kosten van de individuele voorziening in natura. </text:p>
          <text:p text:style-name="al">Artikel 16. Onderscheid formele en informele hulp</text:p>
          <text:p text:style-name="al">In beginsel dekt dit artikel alle voorkomende gevallen, maar biedt het artikel ook ruimte als aantoonbaar is dat de bloed- en/of aanverwant beroepsmatig jeugdhulp verleend.</text:p>
          <text:p text:style-name="al">Artikel 17. Opschorting betaling uit een pgb</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een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de jeugdige of zijn ouders onjuiste of onvolledige gegevens hebben verstrekt en de verstrekking van juiste of volledige gegevens tot een andere beslissing zou hebben geleid,</text:p>
          <text:p text:style-name="al">de jeugdige of zijn ouders niet voldoen aan de voorwaarden van een pgb, of</text:p>
          <text:p text:style-name="al">de jeugdige of zijn ouders pgb niet of voor een ander doel gebruiken dan waarvoor het bestemd is.</text:p>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Op grond van het tweede lid kan het college de SVB gemotiveerd verzoeken te beslissen tot een gehele of gedeeltelijke opschorting van betalingen uit een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een pgb tijdelijk op te schorten. Het college stelt de pgb-houder schriftelijk op de hoogte van dit verzoek. Zie artikel 6:3 van de Awb: voorbereiding op eventueel intrekken of herzien.</text:p>
          <text:p text:style-name="al">Artikel 18. Voorkoming en bestrijding ten onrechte ontvangen individuele voorzieningen en pgb’s en misbruik of oneigenlijk gebruik van de wet</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dertien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Het vierde lid is een ‘kan’-bepaling. Een pgb wordt verstrekt met de bedoeling dat men daarmee een voorziening treft. Als binnen zes maanden na de beslissing tot het verstrekken van een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Artikel 19. Onderzoek naar recht- en doelmatigheid maatwerkvoorzieningen en pgb’s</text:p>
          <text:p text:style-name="al">Net als artikel 17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9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Artikel 20 t/m artikel 26 betreffen de afstemming met andere voorzieningen</text:p>
          <text:p text:style-name="al">Deze artikelen vereisen geen specifieke toelichting.</text:p>
          <text:p text:style-name="al">Artikel 27 en 28 betreffen de ondersteuning, inspraak en medezeggenschap</text:p>
          <text:p text:style-name="al">Deze artikelen vereisen geen specifieke toelichting.</text:p>
          <text:p text:style-name="al">Artikel 29 t/m artikel 32 betreffen slotbepalingen</text:p>
          <text:p text:style-name="al">Deze artikelen vereisen geen specifieke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9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Zorg en gezondheid | Organisatie en beleid</meta:user-defined>
    <meta:user-defined meta:name="DC.source">artikel 2.10 van de Jeugdwet]|[1.0:c:BWBR0034925&amp;artikel=2.10&amp;g=2019-07-01</meta:user-defined>
    <meta:user-defined meta:name="DC.source">artikel 2.9 van de Jeugdwet]|[1.0:c:BWBR0034925&amp;artikel=2.9&amp;g=2019-07-01</meta:user-defined>
    <meta:user-defined meta:name="DC.source">artikel 8.1.1 van de Jeugdwet]|[1.0:c:BWBR0034925&amp;artikel=8.1.1&amp;g=2019-07-01</meta:user-defined>
    <meta:user-defined meta:name="OVERHEIDop.referentienummer">OBM-19000031</meta:user-defined>
    <dc:language>nl</dc:language>
    <meta:user-defined meta:name="OVERHEID.Gemeente/DC.spatial">Heerlen</meta:user-defined>
    <meta:user-defined meta:name="DC.title">Verordening van de gemeenteraad van Heerlen houdende bepalingen omtrent de jeugdhulp (Verordening jeugdhulp gemeente Heerlen 2020)</meta:user-defined>
    <meta:user-defined meta:name="DCTERMS.W3CDTF/DCTERMS.available">2019-12-23</meta:user-defined>
    <meta:user-defined meta:name="DCTERMS.W3CDTF/OVERHEIDop.jaargang">2019</meta:user-defined>
    <meta:user-defined meta:name="OVERHEIDop.publicationIssue">312922</meta:user-defined>
    <meta:user-defined meta:name="OVERHEIDop.betreftRegeling">CVDR633184_1</meta:user-defined>
    <meta:user-defined meta:name="xs:date/OVERHEIDop.startdatum">2020-01-01</meta:user-defined>
    <meta:user-defined meta:name="OVERHEIDop.GmbID/DC.identifier">gmb-2019-312922</meta:user-defined>
    <meta:user-defined meta:name="OVERHEIDop.versieInformatie"/>
  </office:meta>
</office:document-meta>
</file>