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wijzingsbesluit griffier en loco-griffier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raad der gemeente Heerlen;</text:p>
            <text:p text:style-name="al">Gelezen voorstel d.d. 12 december 2019 van het presidium van de gemeente-raad van Heerlen; </text:p>
            <text:p text:style-name="al">Gelet op de artikel 107 en 107d van de Gemeentewet.</text:p>
            <text:p text:style-name="al">besluit:</text:p>
            <text:p text:style-name="al">1. de heer drs. T.W. Zwemmer met ingang van 1 januari 2020 aan te wijzen als griffier van de gemeente Heerlen met de daarbij behorende bevoegdheden;</text:p>
            <text:p text:style-name="al">2. mevrouw A.J.A.M. Peeters- van der Weijden met ingang van 1 januari 2020 aan te wijzen als locogriffier van de gemeente Heerlen met de daarbij behorende bevoegdheden;</text:p>
            <text:p text:style-name="al">3. de heer mr. C.H.W. Bartholomée met ingang van 1 januari 2020 aan te wijzen als locogriffier van de gemeente Heerlen met de daarbij behorende bevoegd-heden.</text:p>
            <text:p text:style-name="al"/>
            <text:p text:style-name="al">Aldus besloten tijdens de vergadering van de raad van de gemeente Heerlen d.d. 18 december 2019.</text:p>
            <text:p text:style-name="al"/>
            <text:p text:style-name="al">de voorzitter,</text:p>
            <text:p text:style-name="al">E.G.M. Roemer</text:p>
            <text:p text:style-name="al">de griffier, </text:p>
            <text:p text:style-name="al">drs. T.W. Zwemm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2920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92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92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OBM-19000033</meta:user-defined>
    <dc:language>nl</dc:language>
    <meta:user-defined meta:name="OVERHEID.Gemeente/DC.spatial">Heerlen</meta:user-defined>
    <meta:user-defined meta:name="DC.title">Gemeente Heerlen - Aanwijzingsbesluit griffier en loco-griffiers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920</meta:user-defined>
    <meta:user-defined meta:name="OVERHEIDop.GmbID/DC.identifier">gmb-2019-312920</meta:user-defined>
    <meta:user-defined meta:name="OVERHEIDop.versieInformatie"/>
  </office:meta>
</office:document-meta>
</file>