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K.L.H. </text:span>
                <text:span text:style-name="nadrukvet">Dohmen</text:span>
                <text:span text:style-name="nadrukvet">, geboren op 07-12-1995;</text:span>
              </text:p>
              </text:list-item>
              <text:list-item text:style-override="id1-3-2-1-1-5-2">
                <text:number>•</text:number>
                <text:p text:style-name="al">
                <text:span text:style-name="nadrukvet">De heer D.W. Ross, geboren op 29-09-1952;</text:span>
              </text:p>
              </text:list-item>
              <text:list-item text:style-override="id1-3-2-1-1-5-3">
                <text:number>•</text:number>
                <text:p text:style-name="al">
                <text:span text:style-name="nadrukvet">De heer I.D. </text:span>
                <text:span text:style-name="nadrukvet">Conea</text:span>
                <text:span text:style-name="nadrukvet">, geboren op 29-07-1994;</text:span>
              </text:p>
              </text:list-item>
              <text:list-item text:style-override="id1-3-2-1-1-5-4">
                <text:number>•</text:number>
                <text:p text:style-name="al">
                <text:span text:style-name="nadrukvet">De heer P.M. </text:span>
                <text:span text:style-name="nadrukvet">Vervenne</text:span>
                <text:span text:style-name="nadrukvet">, Geboren op 21-10-1976.</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29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2-24</meta:user-defined>
    <meta:user-defined meta:name="DCTERMS.W3CDTF/OVERHEIDop.jaargang">2019</meta:user-defined>
    <meta:user-defined meta:name="OVERHEIDop.publicationIssue">312915</meta:user-defined>
    <meta:user-defined meta:name="OVERHEIDop.GmbID/DC.identifier">gmb-2019-312915</meta:user-defined>
    <meta:user-defined meta:name="OVERHEIDop.versieInformatie"/>
  </office:meta>
</office:document-meta>
</file>