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Zailstraat 9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19 een aanvraag omgevingsvergunning ontvangen voor het tijdelijk plaatsen van een woonunit op locatie van Zailstraat 9 te Koningslust. De aanvraag is geregistreerd onder zaaknummer 189421440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9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13.72 374593.88</meta:user-defined>
    <meta:user-defined meta:name="DC.title">Aanvraag omgevingsvergunning van Zailstraat 9 te Koningslust</meta:user-defined>
    <meta:user-defined meta:name="OVERHEID.PostcodeHuisnummer/OVERHEIDop.postcodeHuisnummer">5984PG 9</meta:user-defined>
    <meta:user-defined meta:name="OVERHEIDop.straatnaam">Van Zailstraat</meta:user-defined>
    <meta:user-defined meta:name="OVERHEIDop.woonplaats">Koningslus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14</meta:user-defined>
    <meta:user-defined meta:name="OVERHEIDop.GmbID/DC.identifier">gmb-2019-312914</meta:user-defined>
    <meta:user-defined meta:name="OVERHEIDop.versieInformatie"/>
  </office:meta>
</office:document-meta>
</file>