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style:style style:family="table-column" style:parent-style-name="colspec" style:name="id1-3-2-2-1-11-1-1">
      <style:table-column-properties style:rel-column-width="45*"/>
    </style:style>
    <style:style style:family="table-column" style:parent-style-name="colspec" style:name="id1-3-2-2-1-11-1-2">
      <style:table-column-properties style:rel-column-width="4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Subsidieverordening gemeentelijke monumenten en beeldbepalende panden De Ronde Venen 201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73/19 van 17 december 2019).</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1<text:span text:style-name="sup">e</text:span> Wijziging Subsidieverordening gemeentelijke monumenten en beeldbepalende panden De Ronde Ven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Subsidieverordening gemeentelijke monumenten en beeldbepalende panden De Ronde Venen 2015 wordt gewijzigd als volgt.</text:p>
            <text:p text:style-name="al"/>
            <text:p text:style-name="al">A. Artikel 7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cur"> Oude tekst </text:span>
                    </text:p>
                  </table:table-cell>
                  <table:table-cell table:style-name="cell_frame_all" table:number-rows-spanned="1" table:number-columns-spanned="1">
                    <text:p text:style-name="table_al">
                      <text:span text:style-name="nadrukcur"> Nieuwe tekst </text:span>
                    </text:p>
                  </table:table-cell>
                </table:table-row>
                <table:table-row table:style-name="row">
                  <table:table-cell table:style-name="cell_frame_all" table:number-rows-spanned="1" table:number-columns-spanned="1">
                    <text:p text:style-name="table_al">
                      <text:span text:style-name="nadrukvet">Artikel 7 Subsidiecategorieën</text:span>
                    </text:p>
                    <text:p text:style-name="table_al"/>
                    <text:p text:style-name="table_al">De subsidie als bedoeld in artikel 4, eerste lid, bedraagt voor:</text:p>
                    <text:p text:style-name="table_al"/>
                    <text:p text:style-name="table_al">1. een gemeentelijk monument, geen gebouw zijnde: 20% van de subsidiabele instandhoudingskosten. Hierbij geldt dat de subsidiabele instandhoudingskosten minimaal € 1.250,- moeten zijn. Het maximaal uit te keren subsidiebedrag bedraagt € 2.000,- (bij subsidiabele instandhoudingskosten van € 10.000,-);</text:p>
                    <text:p text:style-name="table_al"/>
                    <text:p text:style-name="table_al">2. een gemeentelijk monument, gebouw zijnde: 40% van de subsidiabele instandhoudingskosten. Hierbij geldt dat de subsidiabele instandhoudingskosten minimaal € 1.250,- moeten zijn. Het maximaal uit te keren subsidiebedrag bedraagt € 8.000,- (bij subsidiabele instandhoudingskosten van € 20.000,-);</text:p>
                    <text:p text:style-name="table_al"/>
                    <text:p text:style-name="table_al">3. een beeldbepalend pand, gebouw zijnde: 25% van de subsidiabele instandhoudingskosten. Hierbij geldt dat de subsidiabele instandhoudingskosten minimaal € 1.250,- moeten zijn. Het maximaal uit te keren subsidiebedrag bedraagt € 4.000,- (bij subsidiabele instandhoudingskosten van € 16.000,-). </text:p>
                  </table:table-cell>
                  <table:table-cell table:style-name="cell_frame_all" table:number-rows-spanned="1" table:number-columns-spanned="1">
                    <text:p text:style-name="table_al">
                      <text:span text:style-name="nadrukvet">Artikel 7 Subsidiecategorieën</text:span>
                    </text:p>
                    <text:p text:style-name="table_al"/>
                    <text:p text:style-name="table_al">De subsidie als bedoeld in artikel 4, eerste lid, bedraagt voor:</text:p>
                    <text:p text:style-name="table_al"/>
                    <text:p text:style-name="table_al">1. een gemeentelijk monument, geen gebouw zijnde: 25% van de subsidiabele instandhoudingskosten. Hierbij geldt dat de subsidiabele instandhoudingskosten minimaal € 1.250,- moeten zijn. Het maximaal uit te keren subsidiebedrag bedraagt € 2.000,- (bij subsidiabele instandhoudingskosten van € 8.000,-);</text:p>
                    <text:p text:style-name="table_al"/>
                    <text:p text:style-name="table_al">2. een gemeentelijk monument, gebouw zijnde: 25% van de subsidiabele instandhoudingskosten. Hierbij geldt dat de subsidiabele instandhoudingskosten minimaal € 1.250,- moeten zijn. Het maximaal uit te keren subsidiebedrag bedraagt € 6.500,- (bij subsidiabele instandhoudingskosten van € 26.000,-);</text:p>
                    <text:p text:style-name="table_al"/>
                    <text:p text:style-name="table_al">3. een beeldbepalend pand, gebouw zijnde: 25% van de subsidiabele instandhoudingskosten. Hierbij geldt dat de subsidiabele instandhoudingskosten minimaal € 1.250,- moeten zijn. Het maximaal uit te keren subsidiebedrag bedraagt € 3.000,- (bij subsidiabele instandhoudingskosten van € 12.000,-).</text:p>
                  </table:table-cell>
                </table:table-row>
              </table:table>
              <text:p text:style-name="table_bottom"/>
            </text:section>
            <text:p text:style-name="al"/>
            <text:p text:style-name="al">B. Artikel 8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cur"> Oude tekst </text:span>
                    </text:p>
                  </table:table-cell>
                  <table:table-cell table:style-name="cell_frame_all" table:number-rows-spanned="1" table:number-columns-spanned="1">
                    <text:p text:style-name="table_al">
                      <text:span text:style-name="nadrukcur"> Nieuwe tekst </text:span>
                    </text:p>
                  </table:table-cell>
                </table:table-row>
                <table:table-row table:style-name="row">
                  <table:table-cell table:style-name="cell_frame_all" table:number-rows-spanned="1" table:number-columns-spanned="1">
                    <text:p text:style-name="table_al">
                      <text:span text:style-name="nadrukvet">Artikel 8 Aanvullende subsidie bij grootschalig funderingsherstel</text:span>
                    </text:p>
                    <text:p text:style-name="table_al"/>
                    <text:p text:style-name="table_al">Het college kan besluiten in aanvulling op het bepaalde in artikel 7 een extra subsidie toe te kennen. De subsidie bedraagt voor:</text:p>
                    <text:p text:style-name="table_al"/>
                    <text:p text:style-name="table_al">1. een gemeentelijk monument: 40% van de subsidiabele instandhoudingskosten voor funderingsherstel. Het extra uit te keren subsidiebedrag bedraagt maximaal € 10.000,- (bij subsidiabele instandhoudingskosten van € 25.000,-).</text:p>
                    <text:p text:style-name="table_al"/>
                    <text:p text:style-name="table_al">2. een beeldbepalend pand: 25% van de subsidiabele instandhoudingskosten voor funderingsherstel. Het extra uit te keren subsidiebedrag bedraagt maximaal € 5.000,- (bij subsidiabele instandhoudingskosten van € 20.000,-).</text:p>
                  </table:table-cell>
                  <table:table-cell table:style-name="cell_frame_all" table:number-rows-spanned="1" table:number-columns-spanned="1">
                    <text:p text:style-name="table_al">
                      <text:span text:style-name="nadrukvet">Artikel 8 Aanvullende subsidie bij grootschalig funderingsherstel</text:span>
                    </text:p>
                    <text:p text:style-name="table_al"/>
                    <text:p text:style-name="table_al">Het college kan besluiten in aanvulling op het bepaalde in artikel 7 een extra subsidie toe te kennen. De subsidie bedraagt voor:</text:p>
                    <text:p text:style-name="table_al"/>
                    <text:p text:style-name="table_al">1. een gemeentelijk monument: 25% van de subsidiabele instandhoudingskosten voor funderingsherstel. Het extra uit te keren subsidiebedrag bedraagt maximaal € 10.000,- (bij subsidiabele instandhoudingskosten van € 40.000,-).</text:p>
                    <text:p text:style-name="table_al"/>
                    <text:p text:style-name="table_al">2. een beeldbepalend pand: 25% van de subsidiabele instandhoudingskosten voor funderingsherstel. Het extra uit te keren subsidiebedrag bedraagt maximaal € 5.000,- (bij subsidiabele instandhoudingskosten van € 20.000,-).</text:p>
                  </table:table-cell>
                </table:table-row>
              </table:table>
              <text:p text:style-name="table_bottom"/>
            </text:section>
            <text:p text:style-name="al"/>
            <text:p text:style-name="al">C. Artikel 17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cur"> Oude tekst </text:span>
                    </text:p>
                  </table:table-cell>
                  <table:table-cell table:style-name="cell_frame_all" table:number-rows-spanned="1" table:number-columns-spanned="1">
                    <text:p text:style-name="table_al">
                      <text:span text:style-name="nadrukcur"> Nieuwe tekst </text:span>
                    </text:p>
                  </table:table-cell>
                </table:table-row>
                <table:table-row table:style-name="row">
                  <table:table-cell table:style-name="cell_frame_all" table:number-rows-spanned="1" table:number-columns-spanned="1">
                    <text:p text:style-name="table_al">
                      <text:span text:style-name="nadrukvet">Artikel 17 Overgangsbepaling</text:span>
                    </text:p>
                    <text:p text:style-name="table_al"/>
                    <text:p text:style-name="table_al">Deze verordening is niet van toepassing op subsidieaanvragen die vóór de inwerkingtreding van deze verordening zijn verleend of vastgesteld. Op onvolledige subsidieaanvragen, die zijn ingediend vóór de inwerkingtreding van deze verordening, en die daarna volledig zijn geworden, is deze verordening van toepassing.</text:p>
                  </table:table-cell>
                  <table:table-cell table:style-name="cell_frame_all" table:number-rows-spanned="1" table:number-columns-spanned="1">
                    <text:p text:style-name="table_al">
                      <text:span text:style-name="nadrukvet">Artikel 17 Overgangsbepaling</text:span>
                    </text:p>
                    <text:p text:style-name="table_al"/>
                    <text:p text:style-name="table_al">1. Op subsidieaanvragen die op grond van deze verordening zijn ingediend, verleend of vastgesteld vóór 1 januari 2020 is de Subsidieverordening gemeentelijke monumenten en beeldbepalende panden De Ronde Venen 2015 zoals deze luidde voor de 1<text:span text:style-name="sup">e</text:span> Wijziging Subsidieverordening gemeentelijke monumenten en beeldbepalende panden De Ronde Venen 2015 van toepassing.</text:p>
                    <text:p text:style-name="table_al">2. Op onvolledige subsidieaanvragen die zijn ingediend vóór 1 januari 2020 en die daarna volledig zijn geworden, is de Subsidieverordening gemeentelijke monumenten en beeldbepalende panden De Ronde Venen 2015 zoals deze luidt na de 1<text:span text:style-name="sup">e</text:span> Wijziging Subsidieverordening gemeentelijke monumenten en beeldbepalende panden De Ronde Venen 2015 van toepass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1.</text:number>
                <text:p text:style-name="al">Deze verordening wordt aangehaald als ‘1<text:span text:style-name="sup">e</text:span> Wijziging Subsidieverordening gemeentelijke monumenten en beeldbepalende panden De Ronde Venen 2015’</text:p>
              </text:list-item>
              <text:list-item text:style-override="id1-3-2-2-2-3">
                <text:number>2.</text:number>
                <text:p text:style-name="al">Deze verordening treedt in werking op 1 januari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Cultuur en recreatie | Organisatie en beleid</meta:user-defined>
    <meta:user-defined meta:name="DC.source">Gemeentewet, artikel 149</meta:user-defined>
    <meta:user-defined meta:name="DCTERMS.alternative">Subsidieverordening gemeentelijke monumenten en beeldbepalende panden De Ronde Venen 2015</meta:user-defined>
    <dc:language>nl</dc:language>
    <meta:user-defined meta:name="OVERHEID.Gemeente/DC.spatial">De Ronde Venen</meta:user-defined>
    <meta:user-defined meta:name="DC.title">Subsidieverordening gemeentelijke monumenten en beeldbepalende panden De Ronde Venen 2015</meta:user-defined>
    <meta:user-defined meta:name="DCTERMS.W3CDTF/DCTERMS.available">2019-12-23</meta:user-defined>
    <meta:user-defined meta:name="DCTERMS.W3CDTF/OVERHEIDop.jaargang">2019</meta:user-defined>
    <meta:user-defined meta:name="OVERHEIDop.publicationIssue">312910</meta:user-defined>
    <meta:user-defined meta:name="OVERHEIDop.betreftRegeling">CVDR349152_2</meta:user-defined>
    <meta:user-defined meta:name="xs:date/OVERHEIDop.startdatum">2020-01-01</meta:user-defined>
    <meta:user-defined meta:name="OVERHEIDop.GmbID/DC.identifier">gmb-2019-312910</meta:user-defined>
    <meta:user-defined meta:name="OVERHEIDop.versieInformatie"/>
  </office:meta>
</office:document-meta>
</file>