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Kortenoord I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Wageningen hebben de onderstaande straatnamen vastgesteld op grond van artikel 2 lid 2 van de Verordening naamgeving en nummering Wageningen 2010. De 14 nieuwe straatnamen zijn ten behoeve van Kortenoord deelplan III. De personen die vernoemd zijn hebben werkzaamheden verricht in het vakgebied onderwijs en wetenschap bij de Universiteit van Wageningen. Daarnaast wordt er ook een straat vernoemd naar voormalige wethouder de heer H. Blankenstijn. De heer Blankestijn heeft onder meer veel betekend voor de stad Wageningen op het gebied van sport en huisvesting. </text:p>
            <text:p text:style-name="al">- Henk Blankestijnstraat </text:p>
            <text:p text:style-name="al">- Prof. Bijhouwerstraat </text:p>
            <text:p text:style-name="al">- Prof. Grijnslaan </text:p>
            <text:p text:style-name="al">- Prof. Hofsteestraat</text:p>
            <text:p text:style-name="al"> - Prof. Kraaijenhagenstraat </text:p>
            <text:p text:style-name="al">- Prof. Mayerstraat </text:p>
            <text:p text:style-name="al">- Prof. Meulenbergstraat  </text:p>
            <text:p text:style-name="al">- Prof. Quanjerstraat </text:p>
            <text:p text:style-name="al">- Prof. Slicher van Bathlaan </text:p>
            <text:p text:style-name="al">- Prof. Tendeloostraat </text:p>
            <text:p text:style-name="al">- Prof. Thurlingsstraat </text:p>
            <text:p text:style-name="al">- Prof. Visserlaan </text:p>
            <text:p text:style-name="al">- Prof. Wellensiekstraat </text:p>
            <text:p text:style-name="al">- Prof. de Wildestraat  </text:p>
            <text:p text:style-name="al"/>
            <text:p text:style-name="al">Het besluit kunt u inzien bij Publieke Dienstverlening, Stadhuis, Markt 22, op werkdagen van 8:30 tot 17:00 uur of s’ middags op afspraak, tel 0317-492 911. </text:p>
            <text:p text:style-name="al"/>
            <text:p text:style-name="al">Op dit besluit is geen bezwaar en beroep mogelijk.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29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Wageningen</meta:user-defined>
    <meta:user-defined meta:name="OVERHEID.Informatietype/DC.type">officiële publicatie</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TaxonomieBeleidsagenda/OVERHEID.category">Ruimte en infrastructuur | Organisatie en beleid</meta:user-defined>
    <dc:language>nl</dc:language>
    <meta:user-defined meta:name="OVERHEID.Gemeente/DC.spatial">Wageningen</meta:user-defined>
    <meta:user-defined meta:name="OVERHEID.EPSG28992/DC.spatial">172730 442387</meta:user-defined>
    <meta:user-defined meta:name="DC.title">Straatnaambesluit Kortenoord III</meta:user-defined>
    <meta:user-defined meta:name="OVERHEID.PostcodeHuisnummer/OVERHEIDop.postcodeHuisnummer">6709TW 16</meta:user-defined>
    <meta:user-defined meta:name="OVERHEIDop.straatnaam">Evert van der Heijdenstraat</meta:user-defined>
    <meta:user-defined meta:name="OVERHEIDop.woonplaats">Wageningen</meta:user-defined>
    <meta:user-defined meta:name="DCTERMS.W3CDTF/DCTERMS.available">2019-12-23</meta:user-defined>
    <meta:user-defined meta:name="OVERHEIDop.externeBijlage">Straatnaambesluit Kortenoord III kaart|exb-2019-62053</meta:user-defined>
    <meta:user-defined meta:name="OVERHEIDop.externeBijlage">Straatnaambesluit Kortenoord III verklaring|exb-2019-62054</meta:user-defined>
    <meta:user-defined meta:name="DCTERMS.W3CDTF/OVERHEIDop.jaargang">2019</meta:user-defined>
    <meta:user-defined meta:name="OVERHEIDop.publicationIssue">312903</meta:user-defined>
    <meta:user-defined meta:name="OVERHEIDop.GmbID/DC.identifier">gmb-2019-312903</meta:user-defined>
    <meta:user-defined meta:name="OVERHEIDop.versieInformatie"/>
  </office:meta>
</office:document-meta>
</file>