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Wietelweg 4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december 2019 een melding inrit ontvangen en geaccepteerd voor het verbreden van de inrit met 2 meter op de locatie Wietelweg 42 te Panningen. De melding is geregistreerd onder zaaknummer 1894213638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289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9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9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429.44 370744.41</meta:user-defined>
    <meta:user-defined meta:name="DC.title">melding inrit Wietelweg 42 te Panningen</meta:user-defined>
    <meta:user-defined meta:name="OVERHEID.PostcodeHuisnummer/OVERHEIDop.postcodeHuisnummer">5981TK 42</meta:user-defined>
    <meta:user-defined meta:name="OVERHEIDop.straatnaam">Wietelweg</meta:user-defined>
    <meta:user-defined meta:name="OVERHEIDop.woonplaats">Pannin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895</meta:user-defined>
    <meta:user-defined meta:name="OVERHEIDop.GmbID/DC.identifier">gmb-2019-312895</meta:user-defined>
    <meta:user-defined meta:name="OVERHEIDop.versieInformatie"/>
  </office:meta>
</office:document-meta>
</file>