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p text:style-name="al">a. reclameobject: een openbare aankondiging in letters, symbolen of kleuren, of een combinatie daarvan, zichtbaar vanaf de openbare weg;</text:p>
            <text:p text:style-name="al">b. bouwwerk: elke constructie van enige omvang van hout, steen, metaal of ander materiaal, welke op de plaats van bestemming hetzij direct of indirect met de grond verbonden is, hetzij directe of indirecte steun vindt in of op de grond;</text:p>
            <text:p text:style-name="al">c. vestiging: een gebouw, of een deel daarvan, dat door één organisatie of bedrijf wordt gebruikt;</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reclameobjecten op door hem daartoe beschikbaar gestelde oppervlakten;</text:p>
            <text:p text:style-name="al">f. voorziening: specifiek hulpmiddel bestemd voor het aanbrengen van één of meer (al dan niet wisselende) openbare aankondigingen;</text:p>
            <text:p text:style-name="al">g. jaar: een kalenderjaar.</text:p>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winkel]gebieden van de gemeente Kerkrade zoals aangegeven op de bij deze verordening behorende kaarten.</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p text:style-name="al">a. indien de openbare aankondiging wordt gedaan op een zuil, bord, vlag, (span)doek, poster of soortelijk aankondigingsvoorwerp, waarop door verschillende belastingplichtige een aankondiging wordt gedaan, wordt de oppervlakte van de aankondiging van de belastingplichtige bepaald op de aan hem voor het doen van de aankondiging ter beschikking staande oppervlakte van het aankondigingsvoorwerp;</text:p>
                <text:p text:style-name="al">b. indien de openbare aankondiging bestaat uit het aankondigingsvoorwerp zelf, wordt de oppervlakte van de aankondiging bepaald op de oppervlakte van het voorwerp. Indien het voorwerp niet rechthoekig is, wordt de oppervlakte bepaald door de lengte c.q. de hoogte en de breedte van de denkbeeldige rechthoek die het voorwerp omsluit;</text:p>
                <text:p text:style-name="al">c.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p text:style-name="al">d. 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 <text:span text:style-name="artikel_kop_nr"/>  Artikel 7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p text:style-name="al">a. 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p text:style-name="al">b. waarvoor op grond van een privaatrechtelijke overeenkomst betaling aan de gemeente moet geschieden onderscheidenlijk een vergoeding aan de gemeente verschuldigd is; </text:p>
            <text:p text:style-name="al">c. die als algemene bewegwijzering waarmee een algemeen belang wordt gediend kunnen worden aangemerkt;</text:p>
            <text:p text:style-name="al">d. die door de gemeente of in opdracht van de gemeente is geplaatst of aangebracht, indien en voor zover de openbare aankondiging geschiedt ter uitvoering van de publieke taak; </text:p>
            <text:p text:style-name="al">e. die door (semi) overheden of cultureel-maatschappelijke instellingen zijn aangebracht en die een cultureel, maatschappelijk, charitatief of ideëel belang dienen;</text:p>
            <text:p text:style-name="al">f. op parasols welke zijn geplaatst op een terras bij een horecaonderneming;</text:p>
            <text:p text:style-name="al">g. aangebracht door of namens winkeliersverenigingen of wijkorganen, waarbij het reclameobject uitsluitend bestaat uit een vlag met naam van de winkeliersvereniging of het wijkorgaan;</text:p>
            <text:p text:style-name="al">h. op zuilen, borden, muren of andere constructies, aangewezen door het bevoegde bestuursorgaan;</text:p>
            <text:p text:style-name="al">i. voorzien van opschriften aangebracht op bouwterreinen, voor zover deze opschriften rechtstreeks betrekking hebben op de op dat terrein in uitvoering zijnde bouwwerkzaamheden;</text:p>
            <text:p text:style-name="al">j. die door politieke partijen zijn aangebracht en die een ideëel belang dienen;</text:p>
            <text:p text:style-name="al">k. die onderdeel uitmaken van voor de verkoop of verhuur bestemde artikelen en producten in een etalage of in de winkel;</text:p>
            <text:p text:style-name="al">l. bestemd voor de verkoop of verhuur van onroerende zaken, indien deze aanwezig zijn in de onmiddellijke nabijheid van de te verkopen zaak;</text:p>
            <text:p text:style-name="al">m. die zijn aangebracht ten behoeve van de uitvoering van medische en paramedische beroepen.</text:p>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text:p>
                <text:p text:style-name="al">€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19", vastgesteld bij raadsbesluit van 19 december 2018 wordt ingetrokken, met dien verstande dat zij van toepassing blijft op belastbare feiten die zich voor de in het derde lid vermelde datum van ingang van de heffing hebben voorgedaan.</text:p>
              </text:list-item>
              <text:list-item text:style-override="id1-3-2-2-13-3">
                <text:number>2.</text:number>
                <text:p text:style-name="al">Deze verordening en de daarbij behorende tarieventabel treden in werking met ingang 1 januari 2020.</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Reclamebelasting 2020".</text:p>
              </text:list-item>
            </text:list>
          </text:section>
        </text:section>
        <text:section text:name="regeling-sluiting_id1-3-2-3" text:style-name="regeling-sluiting">
          <text:section text:name="ondertekening_id1-3-2-3-1">
            <text:p><text:span text:style-name="functie">Aldus vastgesteld door de raad der gemeente Kerkrade in zijn openbare vergadering d.d. 18 december 2019.</text:span></text:p>
            <text:p><text:span text:style-name="functie"/></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reclamebelasting 2020</text:p>
          <text:p text:style-name="al">1. Het tarief bedraagt voor het hebben van een reclameobject gelegen in: </text:p>
          <text:p text:style-name="al"/>
          <text:p text:style-name="al">het aangewezen gebied in artikel 2 van de verordening, de straten, zoals aangegeven op de bij deze verordening behorende kaart betreffende <text:span text:style-name="nadrukvet">Kerkrade Centrum</text:span>, </text:p>
          <text:p text:style-name="al"/>
          <text:p text:style-name="al">per jaar, per vestiging</text:p>
          <text:p text:style-name="al"/>
          <text:p text:style-name="al">a. indien de oppervlakte van het reclameobject niet meer is dan 1m² € 269,00</text:p>
          <text:p text:style-name="al">b. indien de oppervlakte van het reclameobject meer is dan 1m², maar niet meer is dan 25m² € 430,00</text:p>
          <text:p text:style-name="al">c. indien de oppervlakte van het reclameobject meer is dan 25m² € 698,00</text:p>
          <text:p text:style-name="al"/>
          <text:p text:style-name="al">2. Het tarief bedraagt voor het hebben van een reclameobject gelegen in: </text:p>
          <text:p text:style-name="al"/>
          <text:p text:style-name="al">het aangewezen gebied in artikel 2 van de verordening, de straten, zoals aangegeven op de bij deze verordening behorende kaart betreffende <text:span text:style-name="nadrukvet">Kerkrade West</text:span>, </text:p>
          <text:p text:style-name="al"/>
          <text:p text:style-name="al">per jaar, per vestiging</text:p>
          <text:p text:style-name="al"/>
          <text:p text:style-name="al">a. indien de oppervlakte van het reclameobject niet meer is dan 1m² € 108,00</text:p>
          <text:p text:style-name="al">b. indien de oppervlakte van het reclameobject meer is dan 1m², maar niet meer is dan 25m² € 215,00</text:p>
          <text:p text:style-name="al">c. indien de oppervlakte van het reclameobject meer is dan 25m² € 43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9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9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9Rb064</meta:user-defined>
    <meta:user-defined meta:name="DCTERMS.alternative">Verordening Reclamebelasting 2020</meta:user-defined>
    <dc:language>nl</dc:language>
    <meta:user-defined meta:name="OVERHEID.Gemeente/DC.spatial">Kerkrade</meta:user-defined>
    <meta:user-defined meta:name="DC.title">Verordening op de heffing en invordering van reclamebelasting 2020</meta:user-defined>
    <meta:user-defined meta:name="DCTERMS.W3CDTF/DCTERMS.available">2019-12-24</meta:user-defined>
    <meta:user-defined meta:name="OVERHEIDop.externeBijlage">Plattegrond reclamebelasting Centrum|exb-2019-62042</meta:user-defined>
    <meta:user-defined meta:name="OVERHEIDop.externeBijlage">Plattegrond reclamebelasting Kerkrade West|exb-2019-62043</meta:user-defined>
    <meta:user-defined meta:name="DCTERMS.W3CDTF/OVERHEIDop.jaargang">2019</meta:user-defined>
    <meta:user-defined meta:name="OVERHEIDop.publicationIssue">312894</meta:user-defined>
    <meta:user-defined meta:name="OVERHEIDop.betreftRegeling">CVDR633178_1</meta:user-defined>
    <meta:user-defined meta:name="xs:date/OVERHEIDop.startdatum">2020-01-01</meta:user-defined>
    <meta:user-defined meta:name="OVERHEIDop.GmbID/DC.identifier">gmb-2019-312894</meta:user-defined>
    <meta:user-defined meta:name="OVERHEIDop.versieInformatie"/>
  </office:meta>
</office:document-meta>
</file>