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ren 2020</text:p>
      <text:section text:name="regeling_id1-3-2" text:style-name="regeling">
        <text:section text:name="aanhef_id1-3-2-1" text:style-name="aanhef">
          <text:section text:name="preambule_id1-3-2-1-1" text:style-name="preambule">
            <text:p text:style-name="al">Het college van de gemeente Kerkrade;</text:p>
            <text:p text:style-name="al"/>
            <text:p text:style-name="al">gelet op de Parkeerverordening gemeente Kerkrade 1993 en het artikel 7 van de Verordening op de heffing en invordering van parkeerbelastingen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 in te trekken het Aanwijzingsbesluit parkeren 2019;</text:p>
            <text:p text:style-name="al">• de plaatsen waar, het tijdstip en de wijze waarop tegen betaling van de parkeerbelastingen als bedoeld in artikel 2, onderdeel a, van de Verordening op de heffing en invordering van parkeerbelastingen 2020 mag worden geparkeerd vast te stellen zoals vermeld in de bij dit besluit behorende bijlage 1 "Plaatsen, tijdstip en wijze van betaald parkeren";</text:p>
            <text:p text:style-name="al">• de plaatsen waar mag worden geparkeerd met een vergunning als bedoeld in artikel 2, onderdeel b, van de Verordening op de heffing en invordering van parkeerbelastingen 2020, vast te stellen zoals vermeld in de bij dit besluit behorende bijlage 2 "Plaatsen waar met een vergunning moet worden geparkeerd";</text:p>
            <text:p text:style-name="al">• de plaatsen waar mag worden geparkeerd met een vergunning als bedoeld in artikel 2, onderdeel b, van de Verordening op de heffing en invordering van parkeerbelastingen 2020 en tevens mag worden geparkeerd waar, het tijdstip en de wijze waarop tegen betaling van de parkeerbelastingen als bedoeld in artikel 2, onderdeel a, van de Verordening op de heffing en invordering van parkeerbelastingen 2020 vast te stellen zoals vermeld in de bij dit besluit behorende bijlage 3 "Middels parkeerapparatuur betaalde parkeerplekken die mede bestemd zijn voor vergunninghouders".</text:p>
            <text:p text:style-name="al">Dit besluit treedt in werking met ingang van 1 januari 2020.</text:p>
          </text:section>
        </text:section>
        <text:section text:name="regeling-sluiting_id1-3-2-3" text:style-name="regeling-sluiting">
          <text:section text:name="ondertekening_id1-3-2-3-1">
            <text:p><text:span text:style-name="functie">Kerkrade, 19 november 2019.</text:span></text:p>
            <text:p><text:span text:style-name="functie"/></text:p>
            <text:p><text:span text:style-name="functie"/></text:p>
            <text:p><text:span text:style-name="functie">Het college, De secretaris,</text:span></text:p>
            <text:p><text:span text:style-name="functie"/></text:p>
            <text:p><text:span text:style-name="functie"/></text:p>
            <text:p><text:span text:style-name="functie"/></text:p>
            <text:p><text:span text:style-name="functie">dr. T.P. Dassen-Housen H.J.M. Coumans MPM</text:span></text:p>
          </text:section>
        </text:section>
        <text:section text:name="bijlage_id1-3-2-4" text:style-name="bijlage">
          <text:p text:style-name="bijlage_top"/>
          <text:p text:style-name="hoofdstuk_kop"><text:span text:style-name="label">Bijlage</text:span> <text:span text:style-name="nr">1</text:span> Plaatsen, tijdstip en wijze van betaald parkeren</text:p>
          <text:p text:style-name="al">
          <text:span text:style-name="nadrukvet">Plaats en tijdstip betaald parkeren. </text:span>
        </text:p>
          <text:p text:style-name="al">De parkeerduur is onbeperkt. De per keer mogelijk te betalen parkeertijd is afhankelijk van de parkeerapparatuur. De plaatsen en het tijdstip waarop tegen betaling van de parkeerbelasting als bedoeld in artikel 2, onderdeel a, van de Verordening op de heffing en invordering van parkeerbelastingen 2020 mag worden geparkeerd, zijn als volgt. Hierbij geldt dat houders van een geldige gehandicaptenparkeerkaart in combinatie met het verplicht tonen van de parkeerschijf voor de duur van maximaal 3 uur in Kerkrade kunnen parkeren, tenzij hieronder specifiek anders is aangegeven.</text:p>
          <text:p text:style-name="al"/>
          <text:p text:style-name="al">A. </text:p>
          <text:p text:style-name="al">• Theaterplein (plein van Beethovenstraat/Mozartstraat)</text:p>
          <text:p text:style-name="al">• Van Beethovenstraat (tussen Niersprinkstraat en kruising Mozartstraat/J.S. Bachstraat)</text:p>
          <text:p text:style-name="al">• Poststraat</text:p>
          <text:p text:style-name="al">• Kloosterraderplein *</text:p>
          <text:p text:style-name="al">• Kloosterraderstraat (tussen Poststraat en Oranjestraat)</text:p>
          <text:p text:style-name="al">• Engerweg</text:p>
          <text:p text:style-name="al">• Kapellaan (tussen kruising Putgang/Casper Sprokelstraat en Engerweg)</text:p>
          <text:p text:style-name="al">• Parkeerdek Einderstraat</text:p>
          <text:p text:style-name="al">• Kerkplein (naast Lambertuskerk)</text:p>
          <text:p text:style-name="al">• Parkeerterrein Wijngracht (Atriumterrein) *</text:p>
          <text:p text:style-name="al"/>
          <text:p text:style-name="al">* Op deze locaties geldt de betalingsplicht ook voor personen in het bezit van een gehandicaptenparkeerkaart. Op deze locaties krijgen zij geen vrijstelling van betaling.</text:p>
          <text:p text:style-name="al"/>
          <text:p text:style-name="al">B.</text:p>
          <text:p text:style-name="al">• J.S. Bachstraat </text:p>
          <text:p text:style-name="al">• Van Beethovenstraat (tussen Mozartstraat en Schubertstraat)</text:p>
          <text:p text:style-name="al">• Prins Bernhardstraat</text:p>
          <text:p text:style-name="al">• Koninginnestraat </text:p>
          <text:p text:style-name="al">• Hoofdstraat </text:p>
          <text:p text:style-name="al">• Oranjestraat </text:p>
          <text:p text:style-name="al">• Kloosterraderstraat (tussen Oranjestraat en O.L. Vrouwestraat) </text:p>
          <text:p text:style-name="al">• Rolduckerstraat (tussen Oranjestraat en huisnummer 34) </text:p>
          <text:p text:style-name="al">• Marktstraat</text:p>
          <text:p text:style-name="al">• Pater Kreitenstraat </text:p>
          <text:p text:style-name="al">• Giessenstraat </text:p>
          <text:p text:style-name="al">• Kosterbeemden </text:p>
          <text:p text:style-name="al">• Kapellaan (tussen Stationsstraat en Putgang) </text:p>
          <text:p text:style-name="al">• Stationsstraat </text:p>
          <text:p text:style-name="al">• Deken Quodbachlaan</text:p>
          <text:p text:style-name="al">• Europaplein (voorterrein Rodahal) *</text:p>
          <text:p text:style-name="al"/>
          <text:p text:style-name="al">* Op deze locaties geldt de betalingsplicht ook voor personen in het bezit van een gehandicaptenparkeerkaart. Op deze locaties krijgen zij geen vrijstelling van betaling.</text:p>
          <text:p text:style-name="al"/>
          <text:p text:style-name="al">Op de onder A. en onder B. vermelde plaatsen moet betaald worden voor het parkeren, indien wordt geparkeerd tussen 09.00 uur en 18.00 uur op maandag tot en met zaterdag.</text:p>
          <text:p text:style-name="al"/>
          <text:p text:style-name="al">C.</text:p>
          <text:p text:style-name="al">• Parallelweg Kerkradersteenweg (nabij GaiaZoo, tussen huisnummer 93 en huisnummer 25)</text:p>
          <text:p text:style-name="al"/>
          <text:p text:style-name="al">Op de onder C. vermelde plaatsen moet betaald worden voor het parkeren, indien wordt geparkeerd tussen 09.00 uur en 18.00 uur op maandag tot en met zondag.</text:p>
          <text:p text:style-name="al"/>
          <text:p text:style-name="al">D.</text:p>
          <text:p text:style-name="al">• Plein aan Portbeemden</text:p>
          <text:p text:style-name="al">• Plein aan Torenstraat </text:p>
          <text:p text:style-name="al"/>
          <text:p text:style-name="al">Op de onder D. vermelde plaatsen moet betaald worden voor het parkeren, indien wordt geparkeerd op zaterdag tussen 9.00 uur en 18.00 uur.</text:p>
          <text:p text:style-name="al"/>
          <text:p text:style-name="al">Wijze van betalen.</text:p>
          <text:p text:style-name="al"/>
          <text:p text:style-name="al">1. Locaties waar vooraf betaald parkeren geldt</text:p>
          <text:p text:style-name="al">a. Betalen middels het in werking stellen van de parkeerapparatuur door het inwerpen van muntstukken van € 0,10, € 0,20, € 0,50, € 1,00 of € 2,00 of door andere op de parkeerapparatuur aangegeven wijze zoals betaling middels bankpas al dan niet contactloos. </text:p>
          <text:p text:style-name="al"> I. Er dienen ten minste zoveel muntstukken in de parkeerapparatuur te worden geworpen</text:p>
          <text:p text:style-name="al"> als nodig zijn om de gewenste parkeerduur te kunnen bereiken.</text:p>
          <text:p text:style-name="al"> II. Indien bij het betaald parkeren op straat gebruik wordt gemaakt van parkeerapparatuur</text:p>
          <text:p text:style-name="al"> welke na inwerkingstelling een parkeerkaartje afgeeft, dient dit parkeerkaartje met de </text:p>
          <text:p text:style-name="al"> tijdsaanduiding aan de bovenzijde op een van buitenaf duidelijk leesbare plaats achter de</text:p>
          <text:p text:style-name="al"> voorruit van het motorvoertuig te worden aangebracht. </text:p>
          <text:p text:style-name="al">b. Betalen middels mobiel parkeren. Bij aanvang van de parkeertijd dient men middels de mobiele telefoon de parkeertransactie te activeren bij één van de providers die zijn aangesloten bij de SHPV en toegang heeft tot de mobielparkeerzones in het desbetreffende gebied. Bij terugkomst bij het voertuig dient men de parkeertransactie vervolgens via de mobiele telefoon te deactiveren om de parkeertijd alsmede de betaling te beëindigen.</text:p>
          <text:p text:style-name="al"/>
          <text:p text:style-name="al">2. Locaties waar achteraf betaald parkeren geldt, geregeld middels camerasysteem</text:p>
          <text:p text:style-name="al">Bij binnenkomst van het parkeerterrein wordt het kenteken van het voertuig geregistreerd. Men parkeert het voertuig en bij terugkomst bij het voertuig dient men het kenteken in te voeren bij de betaalautomaat. Op het scherm van de automaat verschijnt de verschuldigde parkeerbelasting, welke bij de automaat voldaan moet worden. Betalen kan door het inwerpen van muntstukken van € 0,10, € 0,20, € 0,50, € 1,00 of € 2,00 of door andere op de parkeerapparatuur aangegeven wijze zoals betaling middels bankpas al dan niet contactloos. Er dienen ten minste zoveel muntstukken in de parkeerapparatuur te worden geworpen als nodig om de verschuldigde parkeerbelasting te voldoen. Als de parkeerbelasting volledig is betaald, kan men het parkeerterrein verlaten, waar opnieuw het kenteken van het voertuig wordt geregistreerd.</text:p>
        </text:section>
        <text:section text:name="bijlage_id1-3-2-5" text:style-name="bijlage">
          <text:p text:style-name="bijlage_top"/>
          <text:p text:style-name="hoofdstuk_kop"><text:span text:style-name="label">Bijlage</text:span> <text:span text:style-name="nr">2</text:span> Plaatsen waar met een vergunning moet worden geparkeerd</text:p>
          <text:p text:style-name="al">De plaatsen waar moet worden geparkeerd met een vergunning, aangeduid als Belanghebbendenparkeerplaatsen, als bedoeld in artikel 2, onderdeel b, van de Verordening op de heffing en invordering van parkeerbelastingen 2020 zijn:</text:p>
          <text:p text:style-name="al"/>
          <text:p text:style-name="al">• Rolduckerstraat (tussen huisnummer 34 en O.L. Vrouwestraat)</text:p>
          <text:p text:style-name="al">• Anselderlaan, de parkeervakken gesitueerd voor de huisnummers 92, 94 en 96</text:p>
          <text:p text:style-name="al"/>
          <text:p text:style-name="al">Op de bovenvermelde plaatsen moet op alle dagen van de week gedurende alle uren van de dag met een belanghebbendenvergunning worden geparkeerd. </text:p>
          <text:p text:style-name="al"/>
          <text:p text:style-name="al">• Parkeerterrein hoek Smal Weide -Torenstraat</text:p>
          <text:p text:style-name="al">• De parkeervakken en een deel van de parkeerstrook (tegenover parkeervakken) in de Pastoor Stevensstraat </text:p>
          <text:p text:style-name="al"/>
          <text:p text:style-name="al">Op de bovenvermelde plaatsen moet enkel op zaterdag tussen 06:00 en 18.00 uur met een belanghebbendenvergunning worden geparkeerd.</text:p>
        </text:section>
        <text:section text:name="bijlage_id1-3-2-6" text:style-name="bijlage">
          <text:p text:style-name="bijlage_top"/>
          <text:p text:style-name="hoofdstuk_kop"><text:span text:style-name="label">Bijlage</text:span> <text:span text:style-name="nr">3</text:span> Middels parkeerapparatuur betaalde parkeerplekken die mede bestemd zijn voor vergunninghouders</text:p>
          <text:p text:style-name="al">
          <text:span text:style-name="nadrukvet">Plaats en tijdstip "vergunning" parkeren.</text:span>
        </text:p>
          <text:p text:style-name="al">De plaatsen en het tijdstip waar met een vergunning als bedoeld in artikel 2, onderdeel b, van de Verordening op de heffing en invordering van parkeerbelastingen 2020 mag worden geparkeerd, zijn:</text:p>
          <text:p text:style-name="al"/>
          <text:p text:style-name="al">A.</text:p>
          <text:p text:style-name="al">• Theaterplein (plein van Beethovenstraat/Mozartstraat)</text:p>
          <text:p text:style-name="al">• Van Beethovenstraat (tussen Niersprinkstraat en kruising Mozartstraat/J.S. Bachstraat)</text:p>
          <text:p text:style-name="al">• Poststraat</text:p>
          <text:p text:style-name="al">• Kloosterraderplein *</text:p>
          <text:p text:style-name="al">• Kloosterraderstraat (tussen Poststraat en Oranjestraat)</text:p>
          <text:p text:style-name="al">• Engerweg</text:p>
          <text:p text:style-name="al">• Kapellaan (tussen kruising Putgang/Casper Sprokelstraat en Engerweg)</text:p>
          <text:p text:style-name="al">• Parkeerdek Einderstraat</text:p>
          <text:p text:style-name="al">• Kerkplein (naast Lambertuskerk)</text:p>
          <text:p text:style-name="al">• Parkeerterrein Wijngracht (Atriumterrein) *</text:p>
          <text:p text:style-name="al"/>
          <text:p text:style-name="al">* Op deze locaties geldt de betalingsplicht ook voor personen in het bezit van een parkeerjaarkaart voor in Kerkrade woonachtige houders van een gehandicaptenparkeerkaart als bestuurder. Deze vergunning is op genoemde locaties niet geldig.</text:p>
          <text:p text:style-name="al"/>
          <text:p text:style-name="al">B.</text:p>
          <text:p text:style-name="al">• J.S. Bachstraat </text:p>
          <text:p text:style-name="al">• Van Beethovenstraat (tussen Mozartstraat en Schubertstraat)</text:p>
          <text:p text:style-name="al">• Prins Bernhardstraat</text:p>
          <text:p text:style-name="al">• Koninginnestraat </text:p>
          <text:p text:style-name="al">• Hoofdstraat </text:p>
          <text:p text:style-name="al">• Oranjestraat </text:p>
          <text:p text:style-name="al">• Kloosterraderstraat (tussen Oranjestraat en O.L. Vrouwestraat) </text:p>
          <text:p text:style-name="al">• Rolduckerstraat (tussen Oranjestraat en huisnummer 34) </text:p>
          <text:p text:style-name="al">• Marktstraat</text:p>
          <text:p text:style-name="al">• Pater Kreitenstraat </text:p>
          <text:p text:style-name="al">• Giessenstraat </text:p>
          <text:p text:style-name="al">• Kosterbeemden </text:p>
          <text:p text:style-name="al">• Kapellaan (tussen Stationsstraat en Putgang) </text:p>
          <text:p text:style-name="al">• Stationsstraat </text:p>
          <text:p text:style-name="al">• Deken Quodbachlaan</text:p>
          <text:p text:style-name="al">• Europaplein (voorterrein Rodahal)*</text:p>
          <text:p text:style-name="al"/>
          <text:p text:style-name="al">* Op deze locaties geldt de betalingsplicht ook voor personen in het bezit van een parkeerjaarkaart voor in Kerkrade woonachtige houders van een gehandicaptenparkeerkaart als bestuurder. Deze vergunning is op genoemde locaties niet geldig.</text:p>
          <text:p text:style-name="al"/>
          <text:p text:style-name="al">De vergunningsplicht op de onder A. en B. vermelde plaatsen geldt tussen 09.00 uur en 18.00 uur op maandag tot en met zaterdag.</text:p>
          <text:p text:style-name="al"/>
          <text:p text:style-name="al">C.</text:p>
          <text:p text:style-name="al">• Parallelweg Kerkradersteenweg (nabij GaiaZoo, tussen huisnummer 93 en huisnummer 25)</text:p>
          <text:p text:style-name="al"/>
          <text:p text:style-name="al">De vergunningsplicht op de onder C. vermelde plaatsen geldt tussen 09.00 uur en 18.00 uur op maandag tot en met zondag.</text:p>
          <text:p text:style-name="al"/>
          <text:p text:style-name="al">D.</text:p>
          <text:p text:style-name="al">• Plein aan Portbeemden </text:p>
          <text:p text:style-name="al">• Plein aan Torenstraat</text:p>
          <text:p text:style-name="al"/>
          <text:p text:style-name="al">De vergunningsplicht op de onder D. vermelde plaatsen geldt tussen 09.00 uur en 18.00 uur op zaterd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287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7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7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Kerkrade</meta:user-defined>
    <meta:user-defined meta:name="OVERHEID.Informatietype/DC.type">officiële publicatie</meta:user-defined>
    <meta:user-defined meta:name="OVERHEIDgvop.Informatietype/DC.type">Overige besluiten van algemene strekking</meta:user-defined>
    <meta:user-defined meta:name="OVERHEID.Gemeente/DCTERMS.publisher">Kerkrade</meta:user-defined>
    <meta:user-defined meta:name="OVERHEID.Gemeente/OVERHEID.authority">Kerkrade</meta:user-defined>
    <meta:user-defined meta:name="OVERHEID.TaxonomieBeleidsagenda/OVERHEID.category">Financiën | Organisatie en beleid</meta:user-defined>
    <meta:user-defined meta:name="DC.source">http://decentrale.regelgeving.overheid.nl/cvdr/xhtmloutput/Historie/Kerkrade/CVDR60703/CVDR60703_2.html</meta:user-defined>
    <meta:user-defined meta:name="OVERHEIDop.referentienummer">19n00605</meta:user-defined>
    <meta:user-defined meta:name="DCTERMS.alternative">Aanwijzingsbesluit Parkeren 2020</meta:user-defined>
    <dc:language>nl</dc:language>
    <meta:user-defined meta:name="OVERHEID.Gemeente/DC.spatial">Kerkrade</meta:user-defined>
    <meta:user-defined meta:name="DC.title">Aanwijzingsbesluit Parkeren 2020</meta:user-defined>
    <meta:user-defined meta:name="DCTERMS.W3CDTF/DCTERMS.available">2019-12-24</meta:user-defined>
    <meta:user-defined meta:name="DCTERMS.W3CDTF/OVERHEIDop.jaargang">2019</meta:user-defined>
    <meta:user-defined meta:name="OVERHEIDop.publicationIssue">312878</meta:user-defined>
    <meta:user-defined meta:name="OVERHEIDop.betreftRegeling">CVDR633170_1</meta:user-defined>
    <meta:user-defined meta:name="OVERHEIDop.GmbID/DC.identifier">gmb-2019-312878</meta:user-defined>
    <meta:user-defined meta:name="xs:date/OVERHEIDop.startdatum">2020-01-01</meta:user-defined>
    <meta:user-defined meta:name="OVERHEIDop.versieInformatie"/>
  </office:meta>
</office:document-meta>
</file>