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wijzingsbesluit Parker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Het college van burgemeester en wethouders van de gemeente Kerkrade </text:p>
            <text:p text:style-name="al">BESLUIT </text:p>
            <text:p text:style-name="al">I. in te trekken met ingang van 01-01-2020 : het Aanwijzingsbesluit Parkeren 2019</text:p>
            <text:p text:style-name="al"/>
            <text:p text:style-name="al">Aldus vastgesteld door het college in zijn vergadering van 19 november 2019. </text:p>
            <text:p text:style-name="al"/>
            <text:p text:style-name="al">Het college, de secretaris</text:p>
            <text:p text:style-name="al"/>
            <text:p text:style-name="al">dr. T.P. Dassen-Housen H.J.M. Coumans M.P.M</text:p>
            <text:p text:style-name="al"/>
          </text:section>
          <text:section text:name="ondertekening_id1-3-2-3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12877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87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87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Kerkrade</meta:user-defined>
    <meta:user-defined meta:name="OVERHEID.Gemeente/DCTERMS.publisher">Kerkrade</meta:user-defined>
    <meta:user-defined meta:name="OVERHEID.TaxonomieBeleidsagenda/OVERHEID.category">Financiën | Organisatie en beleid</meta:user-defined>
    <meta:user-defined meta:name="DC.source">http://decentrale.regelgeving.overheid.nl/cvdr/xhtmloutput/Historie/Kerkrade/CVDR60703/CVDR60703_2.html</meta:user-defined>
    <meta:user-defined meta:name="OVERHEIDop.referentienummer">19n00605</meta:user-defined>
    <meta:user-defined meta:name="DCTERMS.abstract">Dit Aanwijzingsbesluit is vervangen door het Aanwijzingsbesluit Parkeren 2020</meta:user-defined>
    <meta:user-defined meta:name="DCTERMS.alternative">Intrekking Aanwijzingsbesluit Parkeren 2019</meta:user-defined>
    <dc:language>nl</dc:language>
    <meta:user-defined meta:name="OVERHEID.Gemeente/DC.spatial">Kerkrade</meta:user-defined>
    <meta:user-defined meta:name="DC.title">Intrekking Aanwijzingsbesluit Parkeren 2019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2877</meta:user-defined>
    <meta:user-defined meta:name="OVERHEIDop.betreftRegeling">CVDR619154_1</meta:user-defined>
    <meta:user-defined meta:name="OVERHEIDop.GmbID/DC.identifier">gmb-2019-312877</meta:user-defined>
    <meta:user-defined meta:name="OVERHEIDop.versieInformatie"/>
  </office:meta>
</office:document-meta>
</file>