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 (Verordening belastingen op roerende woon-  en bedrijfsruimten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artikel 221 van de Gemeentewet;</text:p>
            <text:p text:style-name="al">besluit vast te stellen de volgende verordening:</text:p>
            <text:p text:style-name="al">Verordening op de heffing en de invordering van belastingen op roerende woon- en bedrijfsruimten 2020 (Verordening belastingen op roerende woon- en bedrijfsruimten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35%;</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139%;</text:p>
                      </text:list-item>
                      <text:list-item text:style-override="id1-3-2-2-7-2-3-2-3-2">
                        <text:number>2.</text:number>
                        <text:p text:style-name="al">voor roerende zaken die niet in hoofdzaak tot woning dienen 0,2986%.</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3">
                <text:number>2.</text:number>
                <text:p text:style-name="al">In afwijking van het eerste lid kunnen de aanslagen in tien gelijke termijnen worden betaald, indien aan het navolgende wordt voldaan: </text:p>
                <text:list text:style-name="id1-3-2-2-9-3-3">
                  <text:list-item text:style-override="id1-3-2-2-9-3-3-1">
                    <text:number>a.</text:number>
                    <text:p text:style-name="al">het totaalbedrag van de op één aanslagbiljet verenigde aanslagen belastingen op roerende woon- en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2019 van 19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8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1, eerste lid, van de Gemeentewet]|[1.0:c:BWBR0005416&amp;artikel=221&amp;lid=1&amp;g=2019-01-01</meta:user-defined>
    <meta:user-defined meta:name="DCTERMS.alternative">Verordening belastingen op roerende woon- en bedrijfsruimten Renkum 2020</meta:user-defined>
    <dc:language>nl</dc:language>
    <meta:user-defined meta:name="OVERHEID.Gemeente/DC.spatial">Renkum</meta:user-defined>
    <meta:user-defined meta:name="DC.title">Verordening op de heffing en de invordering van belastingen op roerende  woon- en bedrijfsruimten 2020 (Verordening belastingen op roerende woon-  en bedrijfsruimten Renkum 2020)</meta:user-defined>
    <meta:user-defined meta:name="DCTERMS.W3CDTF/DCTERMS.available">2019-12-23</meta:user-defined>
    <meta:user-defined meta:name="DCTERMS.W3CDTF/OVERHEIDop.jaargang">2019</meta:user-defined>
    <meta:user-defined meta:name="OVERHEIDop.publicationIssue">312872</meta:user-defined>
    <meta:user-defined meta:name="OVERHEIDop.betreftRegeling">CVDR633165_1</meta:user-defined>
    <meta:user-defined meta:name="xs:date/OVERHEIDop.startdatum">2019-12-24</meta:user-defined>
    <meta:user-defined meta:name="OVERHEIDop.GmbID/DC.identifier">gmb-2019-312872</meta:user-defined>
    <meta:user-defined meta:name="OVERHEIDop.versieInformatie"/>
  </office:meta>
</office:document-meta>
</file>