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7*"/>
    </style:style>
    <style:style style:family="table-column" style:parent-style-name="colspec" style:name="id1-3-2-2-2-3-1-2">
      <style:table-column-properties style:rel-column-width="39*"/>
    </style:style>
    <style:style style:family="table-column" style:parent-style-name="colspec" style:name="id1-3-2-2-2-3-1-3">
      <style:table-column-properties style:rel-column-width="39*"/>
    </style:style>
    <style:style style:family="table-column" style:parent-style-name="colspec" style:name="id1-3-2-2-2-5-1-1">
      <style:table-column-properties style:rel-column-width="7*"/>
    </style:style>
    <style:style style:family="table-column" style:parent-style-name="colspec" style:name="id1-3-2-2-2-5-1-2">
      <style:table-column-properties style:rel-column-width="39*"/>
    </style:style>
    <style:style style:family="table-column" style:parent-style-name="colspec" style:name="id1-3-2-2-2-5-1-3">
      <style:table-column-properties style:rel-column-width="39*"/>
    </style:style>
  </office:automatic-styles>
  <office:body>
    <office:text>
      <text:p text:style-name="new_page_staatscourant"/>
      <text:p text:style-name="single-kop-titel">Raadsbesluit Verordening Stimuleringslening ‘Langer thuis wonen’, ‘Duurzaam maken’ en ‘Asbestsanering’ gemeente Veldhov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nummer : 19.116 / 19bs00187</text:p>
            <text:p text:style-name="al">datum raad : 17 december 2019</text:p>
            <text:p text:style-name="al">agendapunt : </text:p>
            <text:p text:style-name="al">onderwerp : vaststellen verordening tot wijziging van de Verordening Stimuleringslening ‘Langer thuis wonen’, ‘Duurzaam maken’ en ‘Asbestsanering’ gemeente Veldhoven 2020</text:p>
            <text:p text:style-name="al"/>
            <text:p text:style-name="al"/>
            <text:p text:style-name="al">De raad van de gemeente Veldhoven;</text:p>
            <text:p text:style-name="al"/>
            <text:p text:style-name="al">gezien het voorstel van burgemeester en wethouders van 26 november 2019, nr. 19.115 / 19bs00188;</text:p>
            <text:p text:style-name="al"/>
            <text:p text:style-name="al">gelet op de artikelen 147 en 149 van de Gemeente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Verordening tot wijziging van de Verordening Stimuleringslening ‘Langer thuis wonen’, ‘Duurzaam maken’ en ‘Asbestsanering’ gemeente Veldhoven 2020 (1e wijziging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Stimuleringslening ‘Langer thuis wonen’, ‘Duurzaam maken’ en ‘Asbestsanering’ gemeente Veldhoven 2020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-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 (ingevoegd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Per woning of appartementengebouw, zoals bedoeld in artikel 4, kunnen maximaal twee Stimuleringsleningen voor de in lid 2 genoemde beleidsdoelen worden toegekend, met dien verstande dat het totale verstrekte leenbedrag de € 35.000,- inclusief btw niet overschrijdt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woning of appartementengebouw, zoals bedoeld in artikel 4, kunnen maximaal twee Stimuleringsleningen voor de in lid 2 genoemde beleidsdoelen worden toegekend, met dien verstande dat <text:span text:style-name="nadrukvet">deze combinatie leidt tot het afgeven van twee aparte toewijzingen en </text:span>het totale verstrekte leenbedrag de € 35.000,- inclusief btw niet overschrijdt.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-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 (gewijzigd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De Stimuleringslening aan een rechtspersoon wordt <text:span text:style-name="nadrukcur">consumptief</text:span> verstrekt; de looptijd van de <text:span text:style-name="nadrukcur">consumptieve</text:span> Stimuleringslening bedraagt maximaal 15 jaar;<text:span text:style-name="nadrukcur"> van de lening wordt een onderhandse akte opgemaakt. </text:span>De financieringskosten kunnen worden meegefinancierd binnen het geldende maximum leenbedrag.</text:p>
                  </table:table-cell>
                  <table:table-cell table:style-name="entry" table:number-rows-spanned="1" table:number-columns-spanned="1">
                    <text:p text:style-name="table_al">De Stimuleringslening aan een rechtspersoon wordt <text:span text:style-name="nadrukvet">zakelijk</text:span> verstrekt; de looptijd van de <text:span text:style-name="nadrukvet">zakelijke </text:span>Stimuleringslening bedraagt maximaal 15 jaar; <text:span text:style-name="nadrukvet">deze lening wordt verstrekt </text:span><text:span text:style-name="nadrukvet">middels</text:span><text:span text:style-name="nadrukvet"> een onderhandse akte bij de notaris</text:span>. De financieringskosten kunnen worden meegefinancierd binnen het geldende maximum leenbedra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Veldhoven in zijn openbare vergadering van 17 december 2019.</text:span></text:p>
            <text:p><text:span text:style-name="functie"/></text:p>
            <text:p><text:span text:style-name="functie"/></text:p>
            <text:p><text:span text:style-name="functie">mr. G.M.W.M. Wasser    M.J.A. Delhez</text:span></text:p>
            <text:p><text:span text:style-name="functie">griffier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86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dc:language>nl</dc:language>
    <meta:user-defined meta:name="OVERHEID.Gemeente/DC.spatial">Veldhoven</meta:user-defined>
    <meta:user-defined meta:name="DC.title">Raadsbesluit Verordening Stimuleringslening ‘Langer thuis wonen’, ‘Duurzaam maken’ en ‘Asbestsanering’ gemeente Veldhoven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63</meta:user-defined>
    <meta:user-defined meta:name="OVERHEIDop.betreftRegeling">CVDR627904_2</meta:user-defined>
    <meta:user-defined meta:name="xs:date/OVERHEIDop.startdatum">2020-01-01</meta:user-defined>
    <meta:user-defined meta:name="OVERHEIDop.GmbID/DC.identifier">gmb-2019-312863</meta:user-defined>
    <meta:user-defined meta:name="OVERHEIDop.versieInformatie"/>
  </office:meta>
</office:document-meta>
</file>