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en beslistermijn aanvraag omgevingsvergunning Westerstraat 15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op de volgende aanvraag met zes weken verlengd.:</text:p>
            <text:p text:style-name="common-al"/>
            <text:p text:style-name="common-al">Locatie: Westerstraat 15, Enkhuizen</text:p>
            <text:p text:style-name="common-al">Voor: het wijzigen van de achtergevel</text:p>
            <text:p text:style-name="common-al">Datum verzonden: 6-2-2019</text:p>
            <text:p text:style-name="common-al"/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-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1286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86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86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Westerstraat 15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1286</meta:user-defined>
    <meta:user-defined meta:name="OVERHEIDop.GmbID/DC.identifier">gmb-2019-312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AB 15</meta:user-defined>
    <meta:user-defined meta:name="OVERHEIDop.woonplaats">Enkhuizen</meta:user-defined>
    <meta:user-defined meta:name="OVERHEIDop.straatnaam">Westerstraat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651 524126</meta:user-defined>
    <meta:user-defined meta:name="OVERHEIDop.versieInformatie"/>
  </office:meta>
</office:document-meta>
</file>