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 </text:p>
            <text:p text:style-name="al">- maand: het tijdvak dat loopt van de ne dag in de kalendermaand tot en met de (n-1)e dag in de volgende kalendermaand, met dien verstande dat als de ne dag in een kalendermaand 30 of 31 januari is, de (n-1)e dag in de volgende kalendermaand altijd de laatste dag van de maand februari is;</text:p>
            <text:p text:style-name="al">- week: een aangesloten periode van zeven dagen.</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p text:style-name="al">a beschikkingen op verzoek- en bezwaarschriften met betrekking tot plaatselijke belastingen;</text:p>
                <text:p text:style-name="al">b de openbare besturen voor zover het nasporingen, stukken, inlichtingen of andere diensten, niet zijnde vergunningen, betreft, die door hen in het openbaar belang zijn gedaan/gevraagd;</text:p>
                <text:p text:style-name="al">c de besturen van de stichtingen of instellingen, welke het gemeentebestuur van advies dienen, voor zover het nasporingen, stukken, inlichtingen of andere diensten betreft, die in verband met hun adviserende taak worden gevraagd.</text:p>
                <text:p text:style-name="al">d het in behandeling nemen van een aanvraag tot dienstverlening voor zover deze aanvraag is gedaan door of vanwege de gemeente Kerkrade.</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 gevorderde bedrag</text:p>
            <text:p text:style-name="al">Indien de bouwkosten genoemd in de bij deze verordening behorende tarieventabel onder titel 2 op het moment van in behandeling nemen van de aanvraag niet tot het definitieve bedrag kunnen worden vastgesteld, kan een kennisgeving van het voorlopig gevorderde bedrag worden opgelegd tot ten hoogste het bedrag waarop de vordering vermoedelijk zal worden vastgest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het uitreiken van de kennisgeving, dan wel in geval van toezending daarvan, binnen acht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list text:style-name="id1-3-2-2-10-2">
              <text:list-item text:style-override="id1-3-2-2-10-2">
                <text:number>1.</text:number>
                <text:p text:style-name="al">Gehele of gedeeltelijke vermindering of teruggaaf van leges voor een in de bij deze verordening behorende tarieventabel omschreven dienst wordt verleend overeenkomstig een met betrekking tot die dienst in de bij deze tarieventabel opgenomen bepaling. </text:p>
              </text:list-item>
              <text:list-item text:style-override="id1-3-2-2-10-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 </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3 (verklaring omtrent het gedrag);</text:p>
            <text:p text:style-name="al">5. hoofdstuk 5 (verstrekking op grond van artikel 15 van de Algemene verordening gegevensbescherming(AVG);</text:p>
            <text:p text:style-name="al">6. hoofdstuk 8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19” van 19 december 2018 wordt ingetrokken met ingang van de in artikel 13, eerste lid, genoemde datum van ingang van de heffing, met dien verstande dat zij van toepassing blijft op de belastbare feiten die zich voor die datum hebben voorgedaan. </text:p>
              </text:list-item>
              <text:list-item text:style-override="id1-3-2-2-12-3">
                <text:number>2.</text:number>
                <text:p text:style-name="al">De bekendmaking van het in onderdeel 2.1.1.2 van de bij deze verordening behorende tarieventabel genoemde normblad geschiedt door ter inzagelegging.</text:p>
              </text:list-item>
              <text:list-item text:style-override="id1-3-2-2-12-4">
                <text:number>3.</text:number>
                <text:p text:style-name="al">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de ingang van de heffing is 1 januari 2020.</text:p>
              </text:list-item>
              <text:list-item text:style-override="id1-3-2-2-13-4">
                <text:number>3.</text:number>
                <text:p text:style-name="al">Deze verordening wordt aangehaald als "Legesverordening 2020".</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arieventabel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st 1</text:span>
                  </text:p>
                </table:table-cell>
                <table:table-cell table:style-name="entry" table:number-rows-spanned="1" table:number-columns-spanned="1">
                  <text:p text:style-name="table_al">  </text:p>
                  <text:p text:style-name="table_al">
                    <text:span text:style-name="nadrukvet">Burgerlijke stan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uwelijksvoltrekk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oltrekken van een huwelijk, de registratie van een partnerschap of de omzetting van een geregistreerd partnerschap in een huwelijk, in het Ra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an maandag tot en met donderdag tussen 9.00 uur en 14.30 uur </text:p>
                  <text:p text:style-name="table_al">(uitgezonderd de tijdstippen waarop huwelijken of registraties van een partnerschap legesvrij worden voltrokken). Om in aanmerking te kunnen komen voor legesvrije huwelijksvoltrekking dient tenminste één van de echtgenoten in de gemeente Kerkrade woonachtig te zijn;</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vrijdag tussen 9.00 uur en 14.30 uur; </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tussen 11.00 uur en 15.30 uur.</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oltrekken van een huwelijk, de registratie van een partnerschap of de omzetting van een geregistreerd partnerschap in een huwelijk, in de door het college daartoe aangewezen trouw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ot en met donderdag tussen 9.00 uur en 14.30 uur; </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vrijdag tussen 9.00 uur en 14.30 uur; </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tussen 11.00 uur en 15.30 uur .</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oltrekken van een huwelijk of registratie van een partnerschap buiten het huis der gemeente ingevolge artikel 64, Boek 1, van het Burgerlijk Wetboek. </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mzetting van een geregistreerd partnerschap in een huwelijk, als lokethandeling en zonder enig decorum, uitgezonderd de tijdstippen waarop huwelijken of registraties van een partnerschap legesvrij worden voltrokke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oltrekken van een huwelijk of het registreren van een partnerschap, als lokethandeling en zonder enig decorum, uitgezonderd de tijdstippen waarop huwelijken of registratie van partnerschappen legesvrij worden voltrokken.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de inzet van de getuige van gemeentewege bij de voltrekking van een huwelijk of een geregistreerd partnerschap bedraagt per getuig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de herbevestiging van de trouwbelofte gelden dezelfde tarieven als voor het sluiten van een huwelijk of de registratie van een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annulering van een huwelijk, registratie van een partnerschap of omzetting van een partnerschap in een huwelijk, binnen 10 werkdagen voor de dag van de huwelijksvoltrekking, registratie van een partnerschap of omzetting van een partnerschap in een huwelijk, worden administratiekosten in rekening gebracht ter hoogte van </text:p>
                </table:table-cell>
                <table:table-cell table:style-name="entry" table:number-rows-spanned="1" table:number-columns-spanned="1">
                  <text:p text:style-name="table_al">€ 6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rouwboekj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of een duplicaat daarvan in standaard uitvoering;</text:p>
                </table:table-cell>
                <table:table-cell table:style-name="entry" table:number-rows-spanned="1" table:number-columns-spanned="1">
                  <text:p text:style-name="table_al">€ 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boekje of een duplicaat daarvan in luxe uitvoering</text:p>
                </table:table-cell>
                <table:table-cell table:style-name="entry" table:number-rows-spanned="1" table:number-columns-spanned="1">
                  <text:p text:style-name="table_al">€ 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Inlichtingen e.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lichtingen uit de registers van de burgerlijke stand, per inlichting, per persoon</text:p>
                </table:table-cell>
                <table:table-cell table:style-name="entry" table:number-rows-spanned="1" table:number-columns-spanned="1">
                  <text:p text:style-name="table_al">€ 10,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ext:p text:style-name="table_al">  </text:p>
                </table:table-cell>
                <table:table-cell table:style-name="entry"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ext:p text:style-name="table_al">  </text:p>
                </table:table-cell>
                <table:table-cell table:style-name="entry" table:number-rows-spanned="1" table:number-columns-spanned="1">
                  <text:p text:style-name="table_al">€ 32,19 + rijksleges (1.2.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18 + rijksleges (1.2.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dat een groter aantal bladzijden bevat dan een nationaal paspoort als bedoeld onder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2,19 + rijksleges (1.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18 + rijksleges (1.2.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reisdocument ten behoeve van een persoon, die op grond van de Wet betreffende de positie van Molukkers van 9 september 1976 (Stb. 468)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2,19 + rijksleges (1.2.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18 + rijksleges (1.2.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32,18 + rijksleges (1.2.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verstrekken van een Nederlandse Identiteitskaart (NIK) als bedoeld in artikel 2, tweede lid, van de Paspoort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24,87 + rijksleges (1.2.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4,87  + rijksleges (1.2.6)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arieven als genoemd in de onderdelen 1.2.1 tot en met 1.2.5 zijn de gemeentelijke basistarieven. Deze worden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als genoemd in de onderdelen 1.2.1 tot en met 1.2.5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geven, vernieuwen of omwisselen van een rijbewijs gemeentelijk tarief</text:p>
                </table:table-cell>
                <table:table-cell table:style-name="entry" table:number-rows-spanned="1" table:number-columns-spanned="1">
                  <text:p text:style-name="table_al">€ 30,95 + rijksleges (1.3.2/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de onderdeel 1.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zijn de gemeentelijke basistarieven. Deze worden bij een spoedlevering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dministratiekosten bij vermissing van het rijbewijs, m.u.v. vermissing wegens inbraak in de woning en bij beroving</text:p>
                </table:table-cell>
                <table:table-cell table:style-name="entry" table:number-rows-spanned="1" table:number-columns-spanned="1">
                  <text:p text:style-name="table_al">€ 28,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Verklaringen en dergelijk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uittreksel uit de gemeentelijke basisadministratie persoonsgegevens;</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7,50</text:p>
                  <text:p text:style-name="table_al">+ rijksleges (1.4.8)</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een bewijs van inwoning;</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een persoonslijst.</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legaliseren van handtekeningen en/of stukken, per geval.</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4.8</text:p>
                  <text:p text:style-name="table_al">  </text:p>
                </table:table-cell>
                <table:table-cell table:style-name="entry" table:number-rows-spanned="1" table:number-columns-spanned="1">
                  <text:p text:style-name="table_al">Het tarief als genoemd in de onderdeel 1.4.3. is het gemeentelijk basistarief. Deze wordt regulier vermeerderd met de rijksleges met inachtneming van de door het rijk bepaalde invoeringsdatum en het wettelijk maximum tarief(na vaststelling door het rijk volgt publicatie op de website en aanpassing in het kassa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de toepassing van dit hoofdstuk, met uitzondering van onderdeel 1.5.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gegevens van personen die opgenomen zijn in de basisregistratie persone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in behandeling nemen van een aanvraag tot het verstrekken van gegevens van personen die niet opgenomen zijn in de basisregistratie personen. </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op verzoek doen van nasporing, ter verkrijging van bijzondere inlichtingen, waarvoor de basisregistratie personen dient te worden geraadpleegd voor ieder daarvoor te besteden kwartier.</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ter zake van het in behandeling nemen van een aanvraag tot het verstrekken van gegevens als bedoeld in artikel 17, tweede lid van het Besluit basisregistratie personen, bedraag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voor het maken van selecties bedraagt voor ieder daarvoor te besteden kwartie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
                    <text:span text:style-name="nadrukvet">Hst 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afdru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overzichtskaart bestemmingsplan op schaal 1 : 10.000;</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plankaart op schaal 1 : 1.000, per blad;</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toelichting behorende bij een bestemmingsplan per blz. A4 of gedeelte daarv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67,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gebruiksvoorschriften behorende bij een bestemmingsplan, per blz. A4 of een gedeelte daarva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67,4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afdruk van een gedeelte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ter grootte van een A4-formaa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ter grootte van een A3-formaat;</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Legeskosten voor het verstrekken van bestemmingsplan informatie.</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zage in de kadastrale en topografische registrat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het verlenen van inzage van de kadastrale registratie (inclusief afdruk op A4), indien sprake i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bjectgegevens, per perceel of appartementsrecht (conform de Regeling tarieven Kadaster);</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ubjectgegevens, per rechthebbende (conform de Regeling tarieven Kadaster).</text:p>
                </table:table-cell>
                <table:table-cell table:style-name="entry" table:number-rows-spanned="1" table:number-columns-spanned="1">
                  <text:p text:style-name="table_al"> €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een kadastraal stuk of plan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 een kopie van een kadastraal stuk of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fdruk op A3 of A4-formaat (conform de Regeling tarieven Kadaster);</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een topografische kaart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1</text:p>
                </table:table-cell>
                <table:table-cell table:style-name="entry" table:number-rows-spanned="1" table:number-columns-spanned="1">
                  <text:p text:style-name="table_al">een kopie van een grootschalige topografische kaart (schalen 1:500 of 1: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fdruk op A3 of A4-formaat;</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van een kaart een kopie in twee- of meervoud wordt gevraagd, voor de afgifte van de tweede en elk volgende kopie is verschuldigd.</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opie van de gemeenteplattegrond op papi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2</text:p>
                </table:table-cell>
                <table:table-cell table:style-name="entry" table:number-rows-spanned="1" table:number-columns-spanned="1">
                  <text:p text:style-name="table_al">Een kopie (zwart-wit) van de gemeenteplattegrond.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vering van digitale be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tarief bedraagt ter zake van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1</text:p>
                </table:table-cell>
                <table:table-cell table:style-name="entry" table:number-rows-spanned="1" table:number-columns-spanned="1">
                  <text:p text:style-name="table_al">een digitaal geografisch bestand (op CD/via 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maakkosten per aanvraag bedraagt.</text:p>
                </table:table-cell>
                <table:table-cell table:style-name="entry" table:number-rows-spanned="1" table:number-columns-spanned="1">
                  <text:p text:style-name="table_al">€ 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een digitale kadastrale kaart betreft vermeerderd per ha (met een maximum van 50 ha); </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een grootschalige topografische kaart (GBKN) betreft vermeerderd per ha (met een maximum van 50 ha);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een luchtfoto betreft vermeerderd per blad van 500*250m.</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0.1</text:p>
                </table:table-cell>
                <table:table-cell table:style-name="entry" table:number-rows-spanned="1" table:number-columns-spanned="1">
                  <text:p text:style-name="table_al">Het verstrekken van een afschrift uit de gemeentelijke basisregistratie adr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fdruk op A3 of A4-formaat (conform de Regeling tarieven Kadaster);</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1.6.10.2</text:p>
                </table:table-cell>
                <table:table-cell table:style-name="entry" table:number-rows-spanned="1" table:number-columns-spanned="1">
                  <text:p text:style-name="table_al">Het verstrekken van een afschrift uit de gemeentelijke registratie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fdruk op A3 of A4-formaat (conform de Regeling tarieven Kadaster);</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fdruk op A2, A1 of A0-formaat (conform de Regeling tarieven Kadaster).</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6.10.3</text:p>
                </table:table-cell>
                <table:table-cell table:style-name="entry" table:number-rows-spanned="1" table:number-columns-spanned="1">
                  <text:p text:style-name="table_al">Voor het afgeven van een verklaring voor het niet aanwezig zijn van gemeentelijke publiekrechtelijke beperkingen op een perceel.</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6.10.4</text:p>
                </table:table-cell>
                <table:table-cell table:style-name="entry" table:number-rows-spanned="1" table:number-columns-spanned="1">
                  <text:p text:style-name="table_al">Voor het via kadaster online opvragen van informatie over een kadastraal perceel.</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ext:span text:style-name="nadrukvet">Hst 7</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doen van nasporingen, ongeacht het resultaat, in de in het gemeentearchief berustende stukken, door een ambtenaar van het gemeentearchief, per kwartier of een gedeelte daarva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plaatsen van een handtekening en/of stempel van het gemeentearchief op afschriften en uittreksels waarop de handtekening en/of het stempel als waarmerk wordt verlangd, per handtekening en/of stempel;</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copyright voor het eenmalig gebruik van een foto of dia, voor een commercieel doel, per foto of dia.</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kopie, vervaardigd met behulp van de readerprinter;</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afschriften, doorslagen of fotokopieën van archiefstukken, per stuk;</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fax of e-mail van een daartoe gescand archiefstuk, per archiefstuk (A4);</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digitale foto verstuurd via e-mail per bestand,</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Foto’s besteld via beeldbank Kerkrade, per bestand</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kopieën of lichtdrukken van kaarten of bouwtekeningen ouder dan 20 jaar per m²</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ext:span text:style-name="nadrukvet">Hst 8</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vergunning, als bedoeld in artikel 3 van de Wet op de kansspelen (loterijvergunning);</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formulier voor het doen van een mededeling, als bedoeld in artikel 7c van de Wet op de kansspelen</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 de aanvraag betrekking heeft op het aanwezig hebben van kansspelautomaten in een speelautomatenhal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voor één kansspelautomaat geld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voor 2 of meer automaten geldt een basistarief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het product van het aantal kansspelautomaten met een bedrag v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de aanvraag betrekking heeft op het aanwezig hebben van kansspelautomaten in een andere inrichting dan een speelautomatenhal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voor één speelautomaat geld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voor twee kansspelautomaten geldt.</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aanwezigheidsvergunning voor een andere speelautomaat dan die bedoeld in de Wet op de kansspelen, per jaar.</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
                    <text:span text:style-name="nadrukvet">Hst 9</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in behandeling nemen van een Instemmingbesluit ingevolge de Telecommunicatieverordening bedraagt.</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
                    <text:span text:style-name="nadrukvet">Hst 10</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vergunning of ontheffing, verleend op grond van de Wegenverkeerswet, het Wegenverkeersreglement, het Reglement Verkeersregels en Verkeerstekens of een daarop steunende regeling met een geldigheid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an een maand of minder;</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meer dan één maand en ten hoogste zes maand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meer dan zes maanden en ten hoogste één jaar.</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aanvraag om parkeerverbod-ontheffing ten behoeve van een gehandicapte bestuurder/passagier van een motor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gehandicaptenparkeerkaart bestuurder en/of passagier, voor zover dit een eerste aanvraag betreft;</text:p>
                </table:table-cell>
                <table:table-cell table:style-name="entry" table:number-rows-spanned="1" table:number-columns-spanned="1">
                  <text:p text:style-name="table_al">€ 95,1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wat betreft een verlenging van een gehandicaptenparkeerkaart bestuurder en/of passagie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een verzoek tot de aanleg invalidenparkeerplaats c.q. artsenparkeerplaatsen.</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lenen van toestemming ingevolge het "Besluit niet aangewezen luchtvaart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grond van artikel 3, hefschroefvliegtui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grond van artikel 4, kabelballo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grond van artikel 5, vrije ballo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verlenen van toestemming ingevolge de "regeling valschermspring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text:span text:style-name="nadrukvet"><text:span text:style-name="nadrukcur">et vervoer gevaarlijke stoffen</text:span></text:sp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tarief bedraagt voor het in behandeling nemen van een aanvraag voor de afgifte van een ontheffing, als bedoeld in artikel 22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8.1</text:p>
                </table:table-cell>
                <table:table-cell table:style-name="entry" table:number-rows-spanned="1" table:number-columns-spanned="1">
                  <text:p text:style-name="table_al">indien het een verlenging van een bestaande ontheffing ingevolge de Wet vervoer gevaarlijke stoffen betreft;</text:p>
                </table:table-cell>
                <table:table-cell table:style-name="entry" table:number-rows-spanned="1" table:number-columns-spanned="1">
                  <text:p text:style-name="table_al">€ 70,40</text:p>
                </table:table-cell>
              </table:table-row>
              <table:table-row table:style-name="row">
                <table:table-cell table:style-name="entry" table:number-rows-spanned="1" table:number-columns-spanned="1">
                  <text:p text:style-name="table_al">1.10.8.2</text:p>
                </table:table-cell>
                <table:table-cell table:style-name="entry" table:number-rows-spanned="1" table:number-columns-spanned="1">
                  <text:p text:style-name="table_al">indien het een nieuwe ontheffing met een geldigheidsduur van één jaar betreft;</text:p>
                </table:table-cell>
                <table:table-cell table:style-name="entry" table:number-rows-spanned="1" table:number-columns-spanned="1">
                  <text:p text:style-name="table_al">€ 138,20</text:p>
                </table:table-cell>
              </table:table-row>
              <table:table-row table:style-name="row">
                <table:table-cell table:style-name="entry" table:number-rows-spanned="1" table:number-columns-spanned="1">
                  <text:p text:style-name="table_al">1.10.8.3</text:p>
                </table:table-cell>
                <table:table-cell table:style-name="entry" table:number-rows-spanned="1" table:number-columns-spanned="1">
                  <text:p text:style-name="table_al">indien het een ontheffing met een geldigheidsduur van maximaal drie jaar betreft.</text:p>
                </table:table-cell>
                <table:table-cell table:style-name="entry" table:number-rows-spanned="1" table:number-columns-spanned="1">
                  <text:p text:style-name="table_al">€ 168,20</text:p>
                  <text:p text:style-name="table_al"/>
                </table:table-cell>
              </table:table-row>
              <table:table-row table:style-name="row">
                <table:table-cell table:style-name="entry" table:number-rows-spanned="1" table:number-columns-spanned="1">
                  <text:p text:style-name="table_al">
                    <text:span text:style-name="nadrukvet">Hst 11</text:span>
                  </text:p>
                </table:table-cell>
                <table:table-cell table:style-name="entry" table:number-rows-spanned="1" table:number-columns-spanned="1">
                  <text:p text:style-name="table_al">
                    <text:span text:style-name="nadrukvet">Overige vergunningen, ontheffing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 een ontheffing voor het stoken van vuur in de openbare lucht.</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een vergunning ex artikel 2:10 van de Algemene plaatselijke verorden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het op, aan of boven de openbare weg uitstallen van goederen, mits niet reeds volgens een andere bepaling van deze tarieventabel leges verschuldigd is (verkoopautomaten, uithangborden, alsmede uitstallingen, blikvangers en reclameborden behorende bij winkels);</text:p>
                </table:table-cell>
                <table:table-cell table:style-name="entry" table:number-rows-spanned="1" table:number-columns-spanned="1">
                  <text:p text:style-name="table_al">€ 94,75</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het op, aan of boven de openbare weg plaatsen van verwijzingsborden door makelaars ten behoeve van de verkoop van een pand of perceel, mits niet reeds volgens een andere bepaling van deze tarieventabel leges verschuldigd is;</text:p>
                </table:table-cell>
                <table:table-cell table:style-name="entry" table:number-rows-spanned="1" table:number-columns-spanned="1">
                  <text:p text:style-name="table_al">€ 332,3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het plaatsen van een container op de openbare weg op jaarbasis;</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vergunning ex artikel 2:119 van de Algemene plaatselijke verordening voor de bedrijfsmatige aflevering of het bedrijfsmatig voorhanden hebben van vuurwerk.</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tot een vergunning ex artikel 5:18 van de Algemene plaatselijke verordening tot het innemen van standplaats op of aan de openbare weg of een publieke plaats ten einde goederen en/of diensten ten verkoop aan het publiek aan te bied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geldig voor een tijdvak van maximaal een maand;</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geldig voor een tijdvak langer dan een maand tot maximaal een kwartaal;</text:p>
                </table:table-cell>
                <table:table-cell table:style-name="entry" table:number-rows-spanned="1" table:number-columns-spanned="1">
                  <text:p text:style-name="table_al">€ 107,25</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geldig voor een tijdvak langer dan een kwartaal tot maximaal een jaar.</text:p>
                </table:table-cell>
                <table:table-cell table:style-name="entry" table:number-rows-spanned="1" table:number-columns-spanned="1">
                  <text:p text:style-name="table_al">€ 214,5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een vergunning als bedoeld in artikel 2:58 van de Algemene plaatselijke verordening voor het exploiteren van een smart- of headshop</text:p>
                </table:table-cell>
                <table:table-cell table:style-name="entry" table:number-rows-spanned="1" table:number-columns-spanned="1">
                  <text:p text:style-name="table_al">€ 441,95</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een vergunning als bedoeld in artikel 2:58 van de Algemene plaatselijke verordening voor het exploiteren van een smart- of headshop waarbij slechts sprake is van een wijziging in de persoon van de leidinggevende, zonder dat de inrichting en/of ondernemer wijzigt.</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Het tarief bedraagt voor het in behandeling nemen van een vergunningaanvraag zoals bedoeld in artikel 2:77 van de Algemene plaatselijke verordening voor het exploiteren van een kamerverhuurbedrijf.</text:p>
                </table:table-cell>
                <table:table-cell table:style-name="entry" table:number-rows-spanned="1" table:number-columns-spanned="1">
                  <text:p text:style-name="table_al">€ 387,1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in behandeling nemen van een verzoek van de ondernemer tot intrekking van de vergunning als bedoeld in 1.11.6.</text:p>
                </table:table-cell>
                <table:table-cell table:style-name="entry" table:number-rows-spanned="1" table:number-columns-spanned="1">
                  <text:p text:style-name="table_al">€ 37,8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Het tarief bedraagt voor het in behandeling nemen van een aanvraag tot een ontheffing als bedoeld in artikel 2:45 van de Algemene plaatselijke verordening voor het exploiteren van een zogeheten nacht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indien de aanvraag leidt tot een weigering;</text:p>
                </table:table-cell>
                <table:table-cell table:style-name="entry" table:number-rows-spanned="1" table:number-columns-spanned="1">
                  <text:p text:style-name="table_al">€ 221,60</text:p>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indien de aanvraag leidt tot een verlening van een ontheffing voor een periode van twaalf maanden;</text:p>
                </table:table-cell>
                <table:table-cell table:style-name="entry" table:number-rows-spanned="1" table:number-columns-spanned="1">
                  <text:p text:style-name="table_al">€ 1.576,25</text:p>
                </table:table-cell>
              </table:table-row>
              <table:table-row table:style-name="row">
                <table:table-cell table:style-name="entry" table:number-rows-spanned="1" table:number-columns-spanned="1">
                  <text:p text:style-name="table_al">1.11.10.3</text:p>
                </table:table-cell>
                <table:table-cell table:style-name="entry" table:number-rows-spanned="1" table:number-columns-spanned="1">
                  <text:p text:style-name="table_al">indien de aanvraag leidt tot een verlening van een ontheffing voor een proefperiode van zes maanden.</text:p>
                </table:table-cell>
                <table:table-cell table:style-name="entry" table:number-rows-spanned="1" table:number-columns-spanned="1">
                  <text:p text:style-name="table_al">€ 788,1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zover daarvoor niet elders in deze tabel of in een andere wettelijke regeling een tarief is opgenomen,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een beschikking op een verzoek, dan wel een stuk in het persoonlijk belang van de aanvrager opgemaakt, per beschikking of stuk.</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Gedrukte stukken, afschriften van stukken of fotokopieën van stukk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2.1</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1.12.2.2</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1.12.3</text:p>
                </table:table-cell>
                <table:table-cell table:style-name="entry" table:number-rows-spanned="1" table:number-columns-spanned="1">
                  <text:p text:style-name="table_al">kopieën of lichtdrukken van kaarten of tekeningen, per m²;</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voor begeleiding van uitzettingen door medewerkers van het cluster handhaving bedraagt per medewerker per uur of deel van een uu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Het tarief bedraagt voor het in behandeling nemen van een aanvraag tot het verstrekken van aanstellingspassen voor verkeersregelaars door de evenementenorganisatie, per pas:</text:p>
                  <text:p text:style-name="table_al">met een maximum van € 50,00 per jaar per organisatie.</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Het tarief bedraagt voor het in behandeling nemen van een aanvraag tot het verlenen van een vergunning als bedoeld in artikel 2:84 tot het exploiteren of doen exploiteren van een speelgelegenheid, anders dan als bedoeld in de wet op de Kansspelen</text:p>
                </table:table-cell>
                <table:table-cell table:style-name="entry" table:number-rows-spanned="1" table:number-columns-spanned="1">
                  <text:p text:style-name="table_al">€ 387,15</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Het tarief bedraagt voor het in behandeling nemen van een vergunningaanvraag voor een collecte.</text:p>
                </table:table-cell>
                <table:table-cell table:style-name="entry" table:number-rows-spanned="1" table:number-columns-spanned="1">
                  <text:p text:style-name="table_al">Nihil</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rekening van de bouwkosten dienen als leidraad te worden gehanteerd de meest recente uitgaven van “Cobouw Bouwkosten Taxatieboekje (Her)bouwkosten bedrijfspanden” en “Cobouw Bouwkosten Taxatieboekje (Her)bouwkosten) woningen”. Deze zijn te raadplegen via inzage op het Stadskantoor. Indien blijkt dat de door aanvrager van de omgevingsvergunning voor de activiteit bouwen opgegeven bouwkosten niet overeenkomen met de uit de genoemde taxatieboekjes voortvloeiende bouwkosten, worden de opgegeven bouwkosten dienovereenkomstig ambtshalve aan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2</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m € 2.50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2.501,-- </text:p>
                </table:table-cell>
                <table:table-cell table:style-name="entry" table:number-rows-spanned="1" table:number-columns-spanned="1">
                  <text:p text:style-name="table_al">€ 170,00 +3% van (bouwsom -/- </text:p>
                  <text:p text:style-name="table_al">€ 2.5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het bouwen betreft een airco-installatie/airco-unit bij of aan een woning.</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dient te worden voorgelegd aan de Welstandscommissie bedraagt het tarief voor de behandeling in de Welstands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m € 10.000,--</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1 t/m € 25.000,--</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001 t/m € 50.000,--</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1 t/m € 100.000,--</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text:p>
                </table:table-cell>
                <table:table-cell table:style-name="entry" table:number-rows-spanned="1" table:number-columns-spanned="1">
                  <text:p text:style-name="table_al">€ 602,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het bouwplan uit oogpunt van welstand wordt beoordeeld door de secretaris van de Welstandscommissie.</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artikel 2.12, eerste lid, onder a, onder 1º(binnenplanse afwijking) of artikel 2.12, eerste lid, onder a, onder 2º, van de Wabo (buitenplanse kleine afwijking) of artikel 2.12, eerste lid, onder a, onder 3º, van de Wabo (buitenplanse afwijking) artikel 2.12, tweede lid, van de Wabo wordt toegepast (tijdelijke afwijking) of artikel 2.12, eerste lid, onder b, van de Wabo wordt toegepast (afwijking van exploitatieplan) o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of indien artikel 2.12, eerste lid, onder d, van de Wabo wordt toegepast (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m € 2.5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2.501,--</text:p>
                </table:table-cell>
                <table:table-cell table:style-name="entry" table:number-rows-spanned="1" table:number-columns-spanned="1">
                  <text:p text:style-name="table_al">€ 220,00 + 4% van de bouwsom-/- </text:p>
                  <text:p text:style-name="table_al">€ 2.5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het verschil tussen de op basis van 2.2.3.1 berekende leges en de op basis van 2.2.1.1 berekende leges behorende bij de opgegeven projectkosten</text:p>
                </table:table-cell>
                <table:table-cell table:style-name="entry"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Gereserveer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indien artikel 2.b van het Bor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 personen t/m 20 personen</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 personen t/m 50 personen</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 personen t/m 100 personen</text:p>
                </table:table-cell>
                <table:table-cell table:style-name="entry" table:number-rows-spanned="1" table:number-columns-spanned="1">
                  <text:p text:style-name="table_al">€ 9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 personen</text:p>
                </table:table-cell>
                <table:table-cell table:style-name="entry" table:number-rows-spanned="1" table:number-columns-spanned="1">
                  <text:p text:style-name="table_al">€ 1.0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3,40 per persoon boven 100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wijziging tenaamstelling bij overschrijv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en in gevallen waarvoor op grond van artikel 8.1.1 van de Bouwverordening een vergunning of ontheffing is vereist, bedoeld in artikel 2.2, eerste lid, aanhef en onder a, van de Wabo,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massa minder dan 500 m³ bedraag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massa 500 m³ of meer doch minder dan 750 m³ bedraagt</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massa 750 m³ of meer bedraagt</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uitsluitend betrekking heeft op asbestverwijdering</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
                      <text:span text:style-name="nadrukcur">Gereserveer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het maken, hebben, veranderen of veranderen van het gebruik van een uitweg op grond van artikel 2:12 van de Algemene plaatselijke verordening bedraagt het tarief tot en met 3 m:</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69,00 per m of gedeelte daarvan boven 3 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Kerkrade 2012 een vergunning of ontheffing is vereist, als bedoeld in artikel 2.2, eerste lid, aanhef en onder g, van de Wabo, bedraagt het tarief:</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een locatie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m² of minder</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m² t/m 5.000 m²</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m² t/m 10.000 m²</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00 m²</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590,00 voor elke 10.000 m² of gedeelte daarvan boven 10.000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en 2.2.6, intrekt terwijl deze reeds in behandeling is genomen door de gemeente,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 7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 doch voor het verlenen van de omgevingsvergunning 6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en 2.2.6, intrekt op aanvraag van de vergunninghouder, bestaat aanspraak op teruggaaf van een deel van de leges, mits deze aanvraag is ingediend binnen 6 maanden na verlening van de vergunning en van de vergunning geen gebruik is gemaa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Teruggaaf als gevolg van het weigeren van een omgevingsvergunning voor </text:span>
                    </text:span>
                  </text:p>
                  <text:p text:style-name="table_al">
                    <text:span text:style-name="nadrukvet">
                      <text:span text:style-name="nadrukcur">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en 2.2.6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een weigering bedoeld in onderdeel 2.4.2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5</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het bouwplan opnieuw dient te worden beoordeeld 50% van de op basis van 2.2.1.1 dan wel 2.2.3.1 bereken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fst 6</text:span>
                  </text:p>
                </table:table-cell>
                <table:table-cell table:style-name="entry" table:number-rows-spanned="1" table:number-columns-spanned="1">
                  <text:p text:style-name="table_al">
                    <text:span text:style-name="nadrukvet">Natuurbeschermingswet/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rojecten of andere handelingen met gevolgen voor habitats en soorten in of in de nabijheid van een Natura 2000-gebied als bedoeld in artikel 19d, eerste lid, van de Natuurbeschermingswet 1998 danwel artikel 2.7, lid 2 van de Wet natuur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ext:p text:style-name="table_al">a. Landbouw en overige </text:p>
                  <text:p text:style-name="table_al">b. Industrie </text:p>
                  <text:p text:style-name="table_al">c. Infrastructuur </text:p>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p text:style-name="table_al">€ 2.717,00</text:p>
                  <text:p text:style-name="table_al">€ 13.491,00</text:p>
                  <text:p text:style-name="table_al">€ 20.228,00</text:p>
                </table:table-cell>
              </table:table-row>
              <table:table-row table:style-name="row">
                <table:table-cell table:style-name="entry" table:number-rows-spanned="1" table:number-columns-spanned="1">
                  <text:p text:style-name="table_al">2.6.2</text:p>
                  <text:p text:style-name="table_al">          </text:p>
                </table:table-cell>
                <table:table-cell table:style-name="entry" table:number-rows-spanned="1" table:number-columns-spanned="1">
                  <text:p text:style-name="table_al">Restitutie bij weigeren omgevingsvergunning</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Restitutie bij intrekking aanvraag</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Leges worden niet geheven voor:</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itel 3</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st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ter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voor de afgifte van een vergunning ingevolge artikel 3 Drank- en Horecawet;</text:p>
                </table:table-cell>
                <table:table-cell table:style-name="entry" table:number-rows-spanned="1" table:number-columns-spanned="1">
                  <text:p text:style-name="table_al">€ 387,15</text:p>
                </table:table-cell>
              </table:table-row>
              <table:table-row table:style-name="row">
                <table:table-cell table:style-name="entry" table:number-rows-spanned="1" table:number-columns-spanned="1">
                  <text:p text:style-name="table_al">3.1.2.3 </text:p>
                </table:table-cell>
                <table:table-cell table:style-name="entry" table:number-rows-spanned="1" table:number-columns-spanned="1">
                  <text:p text:style-name="table_al">een aanvraag voor de afgifte van een vergunning ingevolge artikel 3 Drank- en Horecawet, waarbij slechts sprake is van een wijziging in de persoon van de leidinggevende, zonder dat de inrichting en/of de persoon van de ondernemer wijzigt;</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ex artikel 2:44 van de Algemene plaatselijke verordening voor het plaatsen/exploiteren van een terras op de openbare weg of vandaar waarneembaar (terrasvergunning) voor onbepaalde tijd;</text:p>
                </table:table-cell>
                <table:table-cell table:style-name="entry" table:number-rows-spanned="1" table:number-columns-spanned="1">
                  <text:p text:style-name="table_al">€ 300,7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vergunning als bedoeld in artikel 2:36 van de Algemene plaatselijke verordening voor het exploiteren van een alcoholvrij horecabedrijf;</text:p>
                </table:table-cell>
                <table:table-cell table:style-name="entry" table:number-rows-spanned="1" table:number-columns-spanned="1">
                  <text:p text:style-name="table_al">€ 387,15</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ingevolge artikel 2:36 van de Algemene plaatselijke verordening voor het exploiteren van een alcoholvrij horecabedrijf, waarbij slechts sprake is van een wijziging in de persoon van de leidinggevende, zonder dat de inrichting en/of de ondernemer wijzigt;</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zoek van de ondernemer tot intrekking van de vergunning.</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rijstelling van het verbod ex artikel 2:36</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  </text:p>
                  <text:p text:style-name="table_al">
                    <text:span text:style-name="nadrukvet">Hst 2</text:span>
                  </text:p>
                </table:table-cell>
                <table:table-cell table:style-name="entry" table:number-rows-spanned="1" table:number-columns-spanned="1">
                  <text:p text:style-name="table_al">  </text:p>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het evenement geschikt is voor maximaal 250 bezoekers gelijktijdig en/of er geen straten en/of pleinen worden afgezet, wordt volstaan met een 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2:25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Klein evenement, waarbij het evenement geschikt is voor maximaal 750 bezoekers gelijktijdig en/of waarbij maximaal één straat en/of plein wordt afgezet en/of geen extra verkeersmaatregelen noodzakelijk zijn, en/of er geen sprake is van bus- of doorgaande route;</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entry" table:number-rows-spanned="1" table:number-columns-spanned="1">
                  <text:p text:style-name="table_al">€ 114,50</text:p>
                  <text:p text:style-name="table_al">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iddelgroot evenement, waarbij het evenement geschikt is voor maximaal 5.000 bezoekers gelijktijdig en aanvullende maatregelen gelden;</text:p>
                </table:table-cell>
                <table:table-cell table:style-name="entry" table:number-rows-spanned="1" table:number-columns-spanned="1">
                  <text:p text:style-name="table_al">€ 228,80</text:p>
                  <text:p text:style-name="table_al">  </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root evenement, waarbij het evenement geschikt is voor meer dan 5.000 bezoekers gelijktijdig en aanvullende maatregelen gelden;</text:p>
                </table:table-cell>
                <table:table-cell table:style-name="entry" table:number-rows-spanned="1" table:number-columns-spanned="1">
                  <text:p text:style-name="table_al">€ 457,75</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Een evenement / activiteit in een horecabedrijf:</text:p>
                  <text:p text:style-name="table_al">a) geldig per dag:</text:p>
                  <text:p text:style-name="table_al">b) geldig voor een kalenderjaar:</text:p>
                </table:table-cell>
                <table:table-cell table:style-name="entry" table:number-rows-spanned="1" table:number-columns-spanned="1">
                  <text:p text:style-name="table_al">  </text:p>
                  <text:p text:style-name="table_al">€ 25,25</text:p>
                  <text:p text:style-name="table_al">€ 101,3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ontheffing zoals benoemd in artikel 2:9 van de Algemene plaatselijke verordening voor het optreden als straatartiest, geldig voor een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orter dan een maand;</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langer dan een maand.</text:p>
                </table:table-cell>
                <table:table-cell table:style-name="entry" table:number-rows-spanned="1" table:number-columns-spanned="1">
                  <text:p text:style-name="table_al">€ 112,25</text:p>
                </table:table-cell>
              </table:table-row>
              <table:table-row table:style-name="row">
                <table:table-cell table:style-name="entry" table:number-rows-spanned="1" table:number-columns-spanned="1">
                  <text:p text:style-name="table_al">
                    <text:span text:style-name="nadrukvet">Hst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vergunning als bedoeld in artikel 3:3 van de Algemene plaatselijke verordening voor het exploiteren van een seksinrichting/escortbedrij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het een seksinrichting betreft;</text:p>
                </table:table-cell>
                <table:table-cell table:style-name="entry" table:number-rows-spanned="1" table:number-columns-spanned="1">
                  <text:p text:style-name="table_al">€ 69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het een escortbedrijf betreft;</text:p>
                </table:table-cell>
                <table:table-cell table:style-name="entry" table:number-rows-spanned="1" table:number-columns-spanned="1">
                  <text:p text:style-name="table_al">€ 38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het enige andere vormen betreft van het verrichten van enige seksuele handelingen tegen vergoeding.</text:p>
                </table:table-cell>
                <table:table-cell table:style-name="entry" table:number-rows-spanned="1" table:number-columns-spanned="1">
                  <text:p text:style-name="table_al">€ 387,15</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 van de Algemene plaatselijke verordening voor het exploiteren van een seksinrichting/escortbedrijf waarbij slechts sprake is van een wijziging in de persoon van de leidinggevende, zonder dat de inrichting en/of ondernemer wijzigt.</text:p>
                </table:table-cell>
                <table:table-cell table:style-name="entry" table:number-rows-spanned="1" table:number-columns-spanned="1">
                  <text:p text:style-name="table_al">€ 107,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verzoek van de ondernemer tot intrekking of wijziging van de vergunning.</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  </text:p>
                  <text:p text:style-name="table_al">
                    <text:span text:style-name="nadrukvet">Hst 4</text:span>
                  </text:p>
                </table:table-cell>
                <table:table-cell table:style-name="entry" table:number-rows-spanned="1" table:number-columns-spanned="1">
                  <text:p text:style-name="table_al">  </text:p>
                  <text:p text:style-name="table_al">
                    <text:span text:style-name="nadrukvet">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anvraag om een vergunning ingevolge de Marktverordening voor het innemen van een vaste standplaats op een weekmarkt.</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  </text:p>
                  <text:p text:style-name="table_al">
                    <text:span text:style-name="nadrukvet">Hst 5</text:span>
                  </text:p>
                </table:table-cell>
                <table:table-cell table:style-name="entry" table:number-rows-spanned="1" table:number-columns-spanned="1">
                  <text:p text:style-name="table_al">  </text:p>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de afgifte van een vrijstelling of ontheffing ingevolge of krachtens de Winkeltijdenwet of het Vrijstellingenbesluit Winkeltijdenwet.</text:p>
                </table:table-cell>
                <table:table-cell table:style-name="entry" table:number-rows-spanned="1" table:number-columns-spanned="1">
                  <text:p text:style-name="table_al">€ 44,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7 van de Paspoortwet]|[1.0:c:BWBR0005212&amp;artikel=7&amp;g=2017-10-01</meta:user-defined>
    <meta:user-defined meta:name="OVERHEIDop.referentienummer">19Rb060</meta:user-defined>
    <meta:user-defined meta:name="DCTERMS.alternative">Legesverordening 2020</meta:user-defined>
    <dc:language>nl</dc:language>
    <meta:user-defined meta:name="OVERHEID.Gemeente/DC.spatial">Kerkrade</meta:user-defined>
    <meta:user-defined meta:name="DC.title">Verordening op de heffing en de invordering van leges 2020</meta:user-defined>
    <meta:user-defined meta:name="DCTERMS.W3CDTF/DCTERMS.available">2019-12-24</meta:user-defined>
    <meta:user-defined meta:name="DCTERMS.W3CDTF/OVERHEIDop.jaargang">2019</meta:user-defined>
    <meta:user-defined meta:name="OVERHEIDop.publicationIssue">312849</meta:user-defined>
    <meta:user-defined meta:name="OVERHEIDop.betreftRegeling">CVDR633149_1</meta:user-defined>
    <meta:user-defined meta:name="xs:date/OVERHEIDop.startdatum">2020-01-01</meta:user-defined>
    <meta:user-defined meta:name="OVERHEIDop.GmbID/DC.identifier">gmb-2019-312849</meta:user-defined>
    <meta:user-defined meta:name="OVERHEIDop.versieInformatie"/>
  </office:meta>
</office:document-meta>
</file>