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BUITEN BEHANDELING STELLEN AANVRAAG OMGEVINGSVERGUNNING – ZONNEWEI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de aanvraag voor een omgevingsvergunning buiten behandeling is gesteld;</text:p>
            <text:p text:style-name="tussenkopcur">-Zonneweilaan 3, wijzigen van gebruik, OV20191261.</text:p>
            <text:p text:style-name="tussenkopcur">De brief is verzonden op 16 december 2019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2847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4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4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755 407318</meta:user-defined>
    <meta:user-defined meta:name="DC.title">GEMEENTE VUGHT - BESLUIT BUITEN BEHANDELING STELLEN AANVRAAG OMGEVINGSVERGUNNING – ZONNEWEILAAN 3</meta:user-defined>
    <meta:user-defined meta:name="OVERHEID.PostcodeHuisnummer/OVERHEIDop.postcodeHuisnummer">5263EA 3</meta:user-defined>
    <meta:user-defined meta:name="OVERHEIDop.straatnaam">Zonneweilaan</meta:user-defined>
    <meta:user-defined meta:name="OVERHEIDop.woonplaats">Vught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2847</meta:user-defined>
    <meta:user-defined meta:name="OVERHEIDop.GmbID/DC.identifier">gmb-2019-312847</meta:user-defined>
    <meta:user-defined meta:name="OVERHEIDop.versieInformatie"/>
  </office:meta>
</office:document-meta>
</file>