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5-1-1">
      <style:table-column-properties style:rel-column-width="4*"/>
    </style:style>
    <style:style style:family="table-column" style:parent-style-name="colspec" style:name="id1-3-2-2-3-4-5-1-2">
      <style:table-column-properties style:rel-column-width="51*"/>
    </style:style>
    <style:style style:family="table-column" style:parent-style-name="colspec" style:name="id1-3-2-2-3-4-5-1-3">
      <style:table-column-properties style:rel-column-width="4*"/>
    </style:style>
    <style:style style:family="table-column" style:parent-style-name="colspec" style:name="id1-3-2-2-3-4-5-1-4">
      <style:table-column-properties style:rel-column-width="10*"/>
    </style: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39*"/>
    </style:style>
    <style:style style:family="table-column" style:parent-style-name="colspec" style:name="id1-3-2-4-21-1-2">
      <style:table-column-properties style:rel-column-width="14*"/>
    </style:style>
    <style:style style:family="table-column" style:parent-style-name="colspec" style:name="id1-3-2-4-21-1-3">
      <style:table-column-properties style:rel-column-width="11*"/>
    </style:style>
    <style:style style:family="table-column" style:parent-style-name="colspec" style:name="id1-3-2-4-21-1-4">
      <style:table-column-properties style:rel-column-width="11*"/>
    </style:style>
  </office:automatic-styles>
  <office:body>
    <office:text>
      <text:p text:style-name="new_page_staatscourant"/>
      <text:p text:style-name="single-kop-titel">Verordening op de heffing en invordering van scheepvaartrechten 2020</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9, eerste lid, aanhef en onderdelen a en b, van de Gemeentewet;</text:p>
            <text:p text:style-name="al">Besluit</text:p>
            <text:p text:style-name="al">vast te stellen de 'Verordening op de heffing en invordering van scheepvaartrechten 2020'.</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en</text:p>
              <text:p text:style-name="al"/>
              <text:p text:style-name="al">Krachtens deze verordening worden geheven:</text:p>
              <text:list text:style-name="id1-3-2-2-1-3-4">
                <text:list-item text:style-override="id1-3-2-2-1-3-4-1">
                  <text:number>a.</text:number>
                  <text:p text:style-name="al">havengeld;</text:p>
                </text:list-item>
                <text:list-item text:style-override="id1-3-2-2-1-3-4-2">
                  <text:number>b.</text:number>
                  <text:p text:style-name="al">staangeld.</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
              <text:p text:style-name="al">In deze verordening wordt verstaan onder:</text:p>
              <text:list text:style-name="id1-3-2-2-1-4-4">
                <text:list-item text:style-override="id1-3-2-2-1-4-4-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4-4-2">
                  <text:number>b.</text:number>
                  <text:p text:style-name="al">bedrijf: een aan een langshaven, de insteekhaven of een openbare loswal gevestigde onderneming die gebruik maakt van schepen voor de aan- dan wel afvoer van goederen;</text:p>
                </text:list-item>
                <text:list-item text:style-override="id1-3-2-2-1-4-4-3">
                  <text:number>c.</text:number>
                  <text:p text:style-name="al">havencoördinator: de ambtenaar van de gemeente Tilburg belast met het toezicht op naleving van het bepaalde in deze verordening of diens plaatsvervanger.</text:p>
                </text:list-item>
              </text:list>
              <text:p text:style-name="al"/>
            </text:section>
            <text:p text:style-name="hoofdstuk_bottom"/>
          </text:section>
          <text:section text:name="hoofdstuk_id1-3-2-2-2" text:style-name="hoofdstuk">
            <text:p text:style-name="hoofdstuk_kop"><text:span text:style-name="label">Hoofdstuk</text:span> <text:span text:style-name="nr"/> II Havengel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der belasting</text:p>
              <text:p text:style-name="al"/>
              <text:p text:style-name="al">Onder de naam 'havengeld' wordt een recht geheven voor het meren, hetzij middellijk of onmiddellijk, van vaartuigen aan de kaden van de haven of van de gemeentelijke aanlegplaatsen aan het Wilhelminakanaal, met de bedoeling om goederen te laden dan wel te lossen.</text:p>
              <text:p text:style-name="al"/>
            </text:section>
            <text:section text:name="artikel_id1-3-2-2-2-4" text:style-name="artikel">
              <text:p text:style-name="artikel_kop_titel"><text:span text:style-name="artikel_kop_label">Artikel</text:span> <text:span text:style-name="artikel_kop_nr">4.</text:span> Grondslag</text:p>
              <text:p text:style-name="al"/>
              <text:list text:style-name="id1-3-2-2-2-4-3">
                <text:list-item text:style-override="id1-3-2-2-2-4-3-1">
                  <text:number>1.</text:number>
                  <text:p text:style-name="al">Het havengeld wordt berekend naar het tonnage van de in Tilburg geladen dan wel geloste goederen.</text:p>
                </text:list-item>
                <text:list-item text:style-override="id1-3-2-2-2-4-3-2">
                  <text:number>2.</text:number>
                  <text:p text:style-name="al">Inzake het havengeld geldt een aangifteplicht. De aangifte dient maandelijks, uiterlijk zeven dagen na afloop van een kalendermaand, plaats te vinden middels het van gemeentewege verstrekte aangifteformulier. </text:p>
                </text:list-item>
                <text:list-item text:style-override="id1-3-2-2-2-4-3-3">
                  <text:number>3.</text:number>
                  <text:p text:style-name="al">In afwijking van het gestelde in de tweede volzin van het voorgaande lid, mag aangifte plaatsvinden op een andere wijze, mits tenminste de gegevens worden vermeld zoals die op het van gemeentewege verstrekte aangifteformulier zijn opgenomen.</text:p>
                </text:list-item>
              </text:list>
              <text:p text:style-name="al"/>
            </text:section>
            <text:section text:name="artikel_id1-3-2-2-2-5" text:style-name="artikel">
              <text:p text:style-name="artikel_kop_titel"><text:span text:style-name="artikel_kop_label">Artikel</text:span> <text:span text:style-name="artikel_kop_nr">5.</text:span> Tarief</text:p>
              <text:p text:style-name="al">Het havengeld bedraagt € 0,12 per ton, of gedeelte daarvan, in Tilburg geladen dan wel geloste goederen.</text:p>
              <text:p text:style-name="al"/>
            </text:section>
            <text:section text:name="artikel_id1-3-2-2-2-6" text:style-name="artikel">
              <text:p text:style-name="artikel_kop_titel"><text:span text:style-name="artikel_kop_label">Artikel</text:span> <text:span text:style-name="artikel_kop_nr">6.</text:span> Vrijstellingen</text:p>
              <text:p text:style-name="al">Het havengeld wordt niet geheven voor:</text:p>
              <text:list text:style-name="id1-3-2-2-2-6-3">
                <text:list-item text:style-override="id1-3-2-2-2-6-3-1">
                  <text:number>a.</text:number>
                  <text:p text:style-name="al">vaartuigen, eigendom van, in gebruik bij of ten behoeve van het Rijk en bestemd uitsluitend voor de openbare dienst;</text:p>
                </text:list-item>
                <text:list-item text:style-override="id1-3-2-2-2-6-3-2">
                  <text:number>b.</text:number>
                  <text:p text:style-name="al">vervallen;</text:p>
                </text:list-item>
                <text:list-item text:style-override="id1-3-2-2-2-6-3-3">
                  <text:number>c.</text:number>
                  <text:p text:style-name="al">sleepboten, welke de haven alleen aandoen om vaartuigen te brengen of te halen en onmiddellijk na aankomst weer vertrekken;</text:p>
                </text:list-item>
                <text:list-item text:style-override="id1-3-2-2-2-6-3-4">
                  <text:number>d.</text:number>
                  <text:p text:style-name="al">vaartuigen, die uitsluitend voor het innemen van gasolie en/of drinkwater voor eigen gebruik aan de kaden aanleggen;</text:p>
                </text:list-item>
                <text:list-item text:style-override="id1-3-2-2-2-6-3-5">
                  <text:number>e.</text:number>
                  <text:p text:style-name="al">vaartuigen, waarvan de schippers aantonen, dat zij wegens familieomstandigheden of dringende noodzakelijkheid van de kade gebruik moeten maken, mits niet wordt geladen of gelost.</text:p>
                </text:list-item>
              </text:list>
              <text:p text:style-name="al"/>
            </text:section>
            <text:section text:name="artikel_id1-3-2-2-2-7" text:style-name="artikel">
              <text:p text:style-name="artikel_kop_titel"><text:span text:style-name="artikel_kop_label">Artikel</text:span> <text:span text:style-name="artikel_kop_nr">7.</text:span> Belastingplicht</text:p>
              <text:p text:style-name="al"/>
              <text:p text:style-name="al">Belastingplichtig is de schipper, de reder, de eigenaar van het vaartuig, degene die het schip heeft gecharterd of degene die als vertegenwoordiger van één van dezen optreedt.</text:p>
              <text:p text:style-name="al"/>
            </text:section>
            <text:p text:style-name="hoofdstuk_bottom"/>
          </text:section>
          <text:section text:name="hoofdstuk_id1-3-2-2-3" text:style-name="hoofdstuk">
            <text:p text:style-name="hoofdstuk_kop"><text:span text:style-name="label">Hoofdstuk</text:span> <text:span text:style-name="nr"/> III Staangel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ard en grondslag der belasting</text:p>
              <text:p text:style-name="al"/>
              <text:list text:style-name="id1-3-2-2-3-3-3">
                <text:list-item text:style-override="id1-3-2-2-3-3-3-1">
                  <text:number>1.</text:number>
                  <text:p text:style-name="al">Onder de naam 'staangeld' wordt een recht geheven voor het gebruik van gedeelten van de kaden van de haven of van de gemeentelijke aanlegplaatsen aan het Wilhelminakanaal met toestellen, werken of inrichtingen, welke onmiddellijk dan wel middellijk met het lossen en laden van vaartuigen verband houden, zoals los- en laadbruggen, hijskranen, elevatoren of andere soortgelijke toestellen, werken of inrichtingen.</text:p>
                </text:list-item>
                <text:list-item text:style-override="id1-3-2-2-3-3-3-2">
                  <text:number>2.</text:number>
                  <text:p text:style-name="al">Bij dit gebruik is het onverschillig, of de in het eerste lid bedoelde toestellen, werken of inrichtingen zich in, op of boven de daar aangeduide kaden bevinden.</text:p>
                </text:list-item>
                <text:list-item text:style-override="id1-3-2-2-3-3-3-3">
                  <text:number>3.</text:number>
                  <text:p text:style-name="al">Het staangeld wordt mede geheven voor vaartuigen, waarop inrichtingen ten behoeve van het laden en lossen van andere vaartuigen zijn aangebracht.</text:p>
                </text:list-item>
              </text:list>
              <text:p text:style-name="al"/>
            </text:section>
            <text:section text:name="artikel_id1-3-2-2-3-4" text:style-name="artikel">
              <text:p text:style-name="artikel_kop_titel"><text:span text:style-name="artikel_kop_label">Artikel</text:span> <text:span text:style-name="artikel_kop_nr">9.</text:span> Tarieven</text:p>
              <text:p text:style-name="al"/>
              <text:list text:style-name="id1-3-2-2-3-4-3">
                <text:list-item text:style-override="id1-3-2-2-3-4-3-1">
                  <text:number>1.</text:number>
                  <text:p text:style-name="al">Het recht bedoeld in artikel 8 bedraagt per jaar:</text:p>
                </text:list-item>
              </text:list>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los- en laadbruggen</text:p>
                    </table:table-cell>
                    <table:table-cell table:style-name="entry" table:number-rows-spanned="1" table:number-columns-spanned="1">
                      <text:p text:style-name="table_al">€  </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kademuur, met als minimum</text:p>
                    </table:table-cell>
                    <table:table-cell table:style-name="entry" table:number-rows-spanned="1" table:number-columns-spanned="1">
                      <text:p text:style-name="table_al">€</text:p>
                    </table:table-cell>
                    <table:table-cell table:style-name="entry" table:number-rows-spanned="1" table:number-columns-spanned="1">
                      <text:p text:style-name="table_al">81,2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lke hijskraan met bijbehorende werken</text:p>
                    </table:table-cell>
                    <table:table-cell table:style-name="entry" table:number-rows-spanned="1" table:number-columns-spanned="1">
                      <text:p text:style-name="table_al">€</text:p>
                    </table:table-cell>
                    <table:table-cell table:style-name="entry" table:number-rows-spanned="1" table:number-columns-spanned="1">
                      <text:p text:style-name="table_al">424,5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ergaarputten op bakken per stuk</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aarbij behorende buisleidingen</text:p>
                    </table:table-cell>
                    <table:table-cell table:style-name="entry" table:number-rows-spanned="1" table:number-columns-spanned="1">
                      <text:p text:style-name="table_al">€</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minimum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tten of bakken en buisleidingen tezamen van</text:p>
                    </table:table-cell>
                    <table:table-cell table:style-name="entry" table:number-rows-spanned="1" table:number-columns-spanned="1">
                      <text:p text:style-name="table_al">€</text:p>
                    </table:table-cell>
                    <table:table-cell table:style-name="entry" table:number-rows-spanned="1" table:number-columns-spanned="1">
                      <text:p text:style-name="table_al">81,2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andere toestellen, werken of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kaden of de gemeentelijke aanleg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geen grotere diepte dan 9 meter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nomen</text:p>
                    </table:table-cell>
                    <table:table-cell table:style-name="entry" table:number-rows-spanned="1" table:number-columns-spanned="1">
                      <text:p text:style-name="table_al">€</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xt:p>
                    </table:table-cell>
                    <table:table-cell table:style-name="entry" table:number-rows-spanned="1" table:number-columns-spanned="1">
                      <text:p text:style-name="table_al">€</text:p>
                    </table:table-cell>
                    <table:table-cell table:style-name="entry" table:number-rows-spanned="1" table:number-columns-spanned="1">
                      <text:p text:style-name="table_al"> 1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kademuur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7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gebruikname van een grotere diepte dan 9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aartuigen, waarop inrichtingen ten behoe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aden en lossen van andere vaartuig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bracht per vaartuig</text:p>
                    </table:table-cell>
                    <table:table-cell table:style-name="entry" table:number-rows-spanned="1" table:number-columns-spanned="1">
                      <text:p text:style-name="table_al">€</text:p>
                    </table:table-cell>
                    <table:table-cell table:style-name="entry" table:number-rows-spanned="1" table:number-columns-spanned="1">
                      <text:p text:style-name="table_al">249,60</text:p>
                    </table:table-cell>
                  </table:table-row>
                </table:table>
                <text:p text:style-name="table_bottom"/>
              </text:section>
              <text:list text:style-name="id1-3-2-2-3-4-6">
                <text:list-item text:style-override="id1-3-2-2-3-4-6-1">
                  <text:number>2.</text:number>
                  <text:p text:style-name="al">Voor verplaatsbare toestellen is het in dit artikel bepaalde recht voor elk toestel slechts eenmaal per jaar verschuldigd.</text:p>
                </text:list-item>
                <text:list-item text:style-override="id1-3-2-2-3-4-6-2">
                  <text:number>3.</text:number>
                  <text:p text:style-name="al">Bij de berekening van het verschuldigde bedrag worden gedeelten van een m², respectievelijk van een strekkende meter voor een hele m² respectievelijk hele strekkende meter gehouden.</text:p>
                </text:list-item>
              </text:list>
              <text:p text:style-name="al"/>
            </text:section>
            <text:section text:name="artikel_id1-3-2-2-3-5" text:style-name="artikel">
              <text:p text:style-name="artikel_kop_titel"><text:span text:style-name="artikel_kop_label">Artikel</text:span> <text:span text:style-name="artikel_kop_nr">10.</text:span> Belastingplicht</text:p>
              <text:p text:style-name="al"/>
              <text:p text:style-name="al">Het staangeld wordt geheven van degene aan wie de gedeelten van de kaden in gebruik zijn gegeven.</text:p>
            </text:section>
            <text:p text:style-name="hoofdstuk_bottom"/>
          </text:section>
          <text:section text:name="hoofdstuk_id1-3-2-2-4" text:style-name="hoofdstuk">
            <text:p text:style-name="hoofdstuk_kop"><text:span text:style-name="label">Hoofdstuk</text:span> <text:span text:style-name="nr"/> IV Algemen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Belastingjaar</text:p>
              <text:p text:style-name="al"/>
              <text:p text:style-name="al">Ter zake van de in artikel 8 opgenomen rechten wordt het belastingjaar gelijkgesteld aan een kalenderjaar.</text:p>
              <text:p text:style-name="al"/>
            </text:section>
            <text:section text:name="artikel_id1-3-2-2-4-4" text:style-name="artikel">
              <text:p text:style-name="artikel_kop_titel"><text:span text:style-name="artikel_kop_label">Artikel</text:span> <text:span text:style-name="artikel_kop_nr">12.</text:span> Tijdstip ontstaan/eindigen belastingplicht in de loop van het belastingjaar</text:p>
              <text:p text:style-name="al"/>
              <text:p text:style-name="al">Indien de belastingplicht van de in artikel 8 opgenomen rechten in de loop van het belastingjaar aanvangen dan wel eindigen, worden de rechten geheven over zoveel twaalfde gedeelten als er na de aanvang/einde van de belastingplicht nog volle kalendermaanden in het belastingjaar overblijven.</text:p>
              <text:p text:style-name="al"/>
            </text:section>
            <text:section text:name="artikel_id1-3-2-2-4-5" text:style-name="artikel">
              <text:p text:style-name="artikel_kop_titel"><text:span text:style-name="artikel_kop_label">Artikel</text:span> <text:span text:style-name="artikel_kop_nr">13.</text:span> Wijze van heffing</text:p>
              <text:p text:style-name="al"/>
              <text:p text:style-name="al">De rechten worden geheven:</text:p>
              <text:list text:style-name="id1-3-2-2-4-5-4">
                <text:list-item text:style-override="id1-3-2-2-4-5-4-1">
                  <text:number>1.</text:number>
                  <text:p text:style-name="al">Bij wijze van maandelijkse factuur voor wat betreft de rechten genoemd in artikel 3 als voldoening op aangifte.</text:p>
                </text:list-item>
                <text:list-item text:style-override="id1-3-2-2-4-5-4-2">
                  <text:number>2.</text:number>
                  <text:p text:style-name="al">Bij wijze van aanslag voor wat betreft de rechten genoemd in artikel 8.</text:p>
                </text:list-item>
              </text:list>
              <text:p text:style-name="al"/>
            </text:section>
            <text:section text:name="artikel_id1-3-2-2-4-6" text:style-name="artikel">
              <text:p text:style-name="artikel_kop_titel"><text:span text:style-name="artikel_kop_label">Artikel</text:span> <text:span text:style-name="artikel_kop_nr">14.</text:span> Kwijtschelding</text:p>
              <text:p text:style-name="al"/>
              <text:p text:style-name="al">Bij de invordering van deze rechten wordt geen kwijtschelding verleend.</text:p>
              <text:p text:style-name="al"/>
            </text:section>
            <text:section text:name="artikel_id1-3-2-2-4-7" text:style-name="artikel">
              <text:p text:style-name="artikel_kop_titel"><text:span text:style-name="artikel_kop_label">Artikel</text:span> <text:span text:style-name="artikel_kop_nr">15.</text:span> Inwerkingtreding, overgangsrecht en citeertitel</text:p>
              <text:p text:style-name="al"/>
              <text:list text:style-name="id1-3-2-2-4-7-3">
                <text:list-item text:style-override="id1-3-2-2-4-7-3-1">
                  <text:number>1.</text:number>
                  <text:p text:style-name="al">Deze verordening treedt in werking met ingang van de eerste dag na die van de bekendmaking. </text:p>
                </text:list-item>
                <text:list-item text:style-override="id1-3-2-2-4-7-3-2">
                  <text:number>2.</text:number>
                  <text:p text:style-name="al">De datum van ingang van de heffing is 1 januari 2020.</text:p>
                </text:list-item>
                <text:list-item text:style-override="id1-3-2-2-4-7-3-3">
                  <text:number>3.</text:number>
                  <text:p text:style-name="al">De 'Verordening Scheepvaartrechten 2019' van 8 november 2018 wordt ingetrokken met ingang van de in het tweede lid genoemde datum van ingang van de heffing, met dien verstande dat zij van toepassing blijft op de belastbare feiten die zich voordien hebben voorgedaan.</text:p>
                </text:list-item>
                <text:list-item text:style-override="id1-3-2-2-4-7-3-4">
                  <text:number>4.</text:number>
                  <text:p text:style-name="al">Deze verordening kan worden aangehaald als 'Verordening scheepvaartrechten 2020'.</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text:p>
            <text:p><text:span text:style-name="functie">de griffier, </text:span></text:p>
            <text:p><text:span text:style-name="functie">de voorzitter,</text:span></text:p>
            <text:p><text:span text:style-name="functie"/></text:p>
          </text:section>
        </text:section>
        <text:section text:name="nota-toelichting_id1-3-2-4" text:style-name="nota-toelichting">
          <text:p text:style-name="kop_level0"><text:span text:style-name="label"/> <text:span text:style-name="nr"/> Memorie van toelichting behorende bij de 'Verordening scheepvaartrechten 2020'</text:p>
          <text:p text:style-name="al"/>
          <text:p text:style-name="al">Algemeen</text:p>
          <text:p text:style-name="al">Het artikel 1, onderdeel b van Hoofdstuk I en de artikelen 8 t/m 12 van Hoofdstuk III komen te vervallen omdat de bedrijfsbijdrage ontwikkeling Wilhelminakanaal is geschrapt. </text:p>
          <text:p text:style-name="al">Ook het artikel over het stellen van nadere regels door het college (voorheen artikel 20) is geschrapt. De aanduiding 'nadere regels' heeft een andere kwalificatie (delegatie) dan wij met de bepaling beoogden.</text:p>
          <text:p text:style-name="al"/>
          <text:p text:style-name="al">Door bovenstaande vinden de volgende omnummeringen plaats:</text:p>
          <text:p text:style-name="al">Artikel 1, onderdeel c (staangeld) wordt artikel 1, onderdeel b;</text:p>
          <text:p text:style-name="al">Hoofdstuk IV, Staangeld (artikelen 13, 14 en 15) wordt Hoofdstuk III (artikelen 8, 9 en 10);</text:p>
          <text:p text:style-name="al">Hoofdstuk V, Algemene bepalingen (artikelen 16, 17, 18 en 19) wordt Hoofdstuk IV (artikelen 11, 12, 13 en 14);</text:p>
          <text:p text:style-name="al">Hoofdstuk V, Algemene bepalingen (artikel 20) komt te vervallen en</text:p>
          <text:p text:style-name="al">Hoofdstuk V, Algemene bepalingen (artikel 21) wordt Hoofdstuk IV (artikel 15).</text:p>
          <text:p text:style-name="al"/>
          <text:p text:style-name="al">Artikel 6 b de vrijstelling voor hospitaalschepen vervalt. Deze komen niet meer voor. </text:p>
          <text:p text:style-name="al"/>
          <text:p text:style-name="al">Tarieven</text:p>
          <text:p text:style-name="al">Voor 2020 zijn de tarieven verhoogd met de nominale index van 1,4%. Voor de liggelden en de scheepvaartrechten zijn de kosten € 240.000,-- en de opbrengsten € 116.000,--. </text:p>
          <text:p text:style-name="al"/>
          <text:p text:style-name="al">Kosten en opbrengsten (x € 1.000)</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text:span>
                    <text:span text:style-name="nadrukvet">9</text:span>
                  </text:p>
                </table:table-cell>
                <table:table-cell table:style-name="entry" table:number-rows-spanned="1" table:number-columns-spanned="1">
                  <text:p text:style-name="table_al">
                    <text:span text:style-name="nadrukvet">20</text:span>
                    <text:span text:style-name="nadrukvet">20</text:span>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24</text:p>
                </table:table-cell>
                <table:table-cell table:style-name="entry" table:number-rows-spanned="1" table:number-columns-spanned="1">
                  <text:p text:style-name="table_al">18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24</text:p>
                </table:table-cell>
                <table:table-cell table:style-name="entry" table:number-rows-spanned="1" table:number-columns-spanned="1">
                  <text:p text:style-name="table_al">18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5,24</text:p>
                </table:table-cell>
                <table:table-cell table:style-name="entry" table:number-rows-spanned="1" table:number-columns-spanned="1">
                  <text:p text:style-name="table_al">36,49</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1</text:span>
                    <text:span text:style-name="nadrukvet">69</text:span>
                  </text:p>
                </table:table-cell>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 heffingen</text:span>
                  </text:p>
                </table:table-cell>
                <table:table-cell table:style-name="entry" table:number-rows-spanned="1" table:number-columns-spanned="1">
                  <text:p text:style-name="table_al">
                    <text:span text:style-name="nadrukvet">10</text:span>
                    <text:span text:style-name="nadrukvet">7</text:span>
                  </text:p>
                </table:table-cell>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116</text:span>
                  </text:p>
                </table:table-cell>
              </table:table-row>
              <table:table-row table:style-name="row">
                <table:table-cell table:style-name="entry" table:number-rows-spanned="1" table:number-columns-spanned="1">
                  <text:p text:style-name="table_al">
                    <text:span text:style-name="nadrukvet"> Saldo</text:span>
                  </text:p>
                </table:table-cell>
                <table:table-cell table:style-name="entry" table:number-rows-spanned="1" table:number-columns-spanned="1">
                  <text:p text:style-name="table_al">
                    <text:span text:style-name="nadrukvet">6</text:span>
                    <text:span text:style-name="nadrukvet">1</text:span>
                  </text:p>
                </table:table-cell>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12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8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aadsbesluit 2019_908</meta:user-defined>
    <meta:user-defined meta:name="DCTERMS.alternative">Verordening scheepvaartrechten 2020</meta:user-defined>
    <dc:language>nl</dc:language>
    <meta:user-defined meta:name="OVERHEID.Gemeente/DC.spatial">Tilburg</meta:user-defined>
    <meta:user-defined meta:name="DC.title">Verordening op de heffing en invordering van scheepvaartrechten 2020</meta:user-defined>
    <meta:user-defined meta:name="DCTERMS.W3CDTF/DCTERMS.available">2019-12-23</meta:user-defined>
    <meta:user-defined meta:name="DCTERMS.W3CDTF/OVERHEIDop.jaargang">2019</meta:user-defined>
    <meta:user-defined meta:name="OVERHEIDop.publicationIssue">312846</meta:user-defined>
    <meta:user-defined meta:name="OVERHEIDop.betreftRegeling">CVDR633145_1</meta:user-defined>
    <meta:user-defined meta:name="xs:date/OVERHEIDop.startdatum">2019-12-23</meta:user-defined>
    <meta:user-defined meta:name="OVERHEIDop.GmbID/DC.identifier">gmb-2019-312846</meta:user-defined>
    <meta:user-defined meta:name="OVERHEIDop.versieInformatie"/>
  </office:meta>
</office:document-meta>
</file>